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48cm"/>
    </style:style>
    <style:style style:name="co2" style:family="table-column">
      <style:table-column-properties fo:break-before="auto" style:column-width="5.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12.05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4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252" table:default-cell-style-name="Default"/>
        <table:table-row table:style-name="ro1">
          <table:table-cell office:value-type="string">
            <text:p>indirizzo</text:p>
          </table:table-cell>
          <table:table-cell office:value-type="string">
            <text:p>classificazione</text:p>
          </table:table-cell>
          <table:table-cell office:value-type="string">
            <text:p>tipologia</text:p>
          </table:table-cell>
          <table:table-cell table:style-name="Default" office:value-type="string">
            <text:p>canone annuo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2403.7">
            <text:p>€ 2.403,70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2048.28">
            <text:p>€ 2.048,28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609.22">
            <text:p>€ 609,22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875.76">
            <text:p>€ 875,76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840">
            <text:p>€ 840,00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1120.25">
            <text:p>€ 1.120,25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1196.71">
            <text:p>€ 1.196,71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1119.84">
            <text:p>€ 1.119,84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965.84">
            <text:p>€ 965,84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1742">
            <text:p>€ 1.742,00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410.82">
            <text:p>€ 410,82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1376.66">
            <text:p>€ 1.376,66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1481.98">
            <text:p>€ 1.481,98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1563.73">
            <text:p>€ 1.563,73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Palestro, 47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Palestro, 49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323.06">
            <text:p>€ 323,06</text:p>
          </table:table-cell>
          <table:table-cell table:number-columns-repeated="252"/>
        </table:table-row>
        <table:table-row table:style-name="ro2">
          <table:table-cell office:value-type="string">
            <text:p>Via Palestro, 49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Palestro, 49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1">
          <table:table-cell office:value-type="string">
            <text:p>Via Palestro, 49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3" office:value-type="string">
            <text:p>vuoto</text:p>
          </table:table-cell>
          <table:table-cell table:number-columns-repeated="252"/>
        </table:table-row>
        <table:table-row table:style-name="ro1">
          <table:table-cell office:value-type="string">
            <text:p>Via Palestro, 49</text:p>
          </table:table-cell>
          <table:table-cell office:value-type="string">
            <text:p>Altri usi</text:p>
          </table:table-cell>
          <table:table-cell office:value-type="string">
            <text:p>Associazione Insieme</text:p>
          </table:table-cell>
          <table:table-cell table:style-name="ce3" office:value-type="string">
            <text:p>non pagano affitto </text:p>
          </table:table-cell>
          <table:table-cell table:number-columns-repeated="252"/>
        </table:table-row>
        <table:table-row table:style-name="ro1">
          <table:table-cell office:value-type="string">
            <text:p>Via Palestro, 49</text:p>
          </table:table-cell>
          <table:table-cell office:value-type="string">
            <text:p>Altri usi</text:p>
          </table:table-cell>
          <table:table-cell office:value-type="string">
            <text:p>Foto Club</text:p>
          </table:table-cell>
          <table:table-cell table:style-name="ce3" office:value-type="string">
            <text:p>non pagano affitto </text:p>
          </table:table-cell>
          <table:table-cell table:number-columns-repeated="252"/>
        </table:table-row>
        <table:table-row table:style-name="ro1">
          <table:table-cell office:value-type="string">
            <text:p>Via Palestro, 49</text:p>
          </table:table-cell>
          <table:table-cell office:value-type="string">
            <text:p>Altri usi</text:p>
          </table:table-cell>
          <table:table-cell office:value-type="string">
            <text:p>AVIS</text:p>
          </table:table-cell>
          <table:table-cell table:style-name="ce3" office:value-type="string">
            <text:p>non pagano affitto </text:p>
          </table:table-cell>
          <table:table-cell table:number-columns-repeated="252"/>
        </table:table-row>
        <table:table-row table:style-name="ro1">
          <table:table-cell office:value-type="string">
            <text:p>via Palestro, 55</text:p>
          </table:table-cell>
          <table:table-cell office:value-type="string">
            <text:p>Altri usi</text:p>
          </table:table-cell>
          <table:table-cell office:value-type="string">
            <text:p>INPS Manerbio</text:p>
          </table:table-cell>
          <table:table-cell table:style-name="Default"/>
          <table:table-cell table:number-columns-repeated="252"/>
        </table:table-row>
        <table:table-row table:style-name="ro1">
          <table:table-cell office:value-type="string">
            <text:p>via Palestro, 55</text:p>
          </table:table-cell>
          <table:table-cell office:value-type="string">
            <text:p>Altri usi</text:p>
          </table:table-cell>
          <table:table-cell office:value-type="string">
            <text:p>CAI</text:p>
          </table:table-cell>
          <table:table-cell table:style-name="ce3" office:value-type="string">
            <text:p>non pagano affitto </text:p>
          </table:table-cell>
          <table:table-cell table:number-columns-repeated="252"/>
        </table:table-row>
        <table:table-row table:style-name="ro1">
          <table:table-cell office:value-type="string">
            <text:p>via Palestro, 55</text:p>
          </table:table-cell>
          <table:table-cell office:value-type="string">
            <text:p>Altri usi</text:p>
          </table:table-cell>
          <table:table-cell office:value-type="string">
            <text:p>Gocce di Solidarietà</text:p>
          </table:table-cell>
          <table:table-cell table:style-name="ce3" office:value-type="string">
            <text:p>non pagano affitto </text:p>
          </table:table-cell>
          <table:table-cell table:number-columns-repeated="252"/>
        </table:table-row>
        <table:table-row table:style-name="ro1">
          <table:table-cell office:value-type="string">
            <text:p>via Palestro, 55</text:p>
          </table:table-cell>
          <table:table-cell office:value-type="string">
            <text:p>Altri usi</text:p>
          </table:table-cell>
          <table:table-cell office:value-type="string">
            <text:p>Anpi, Anmil, Al.Non, A.A.</text:p>
          </table:table-cell>
          <table:table-cell table:style-name="ce3" office:value-type="string">
            <text:p>non pagano affitto </text:p>
          </table:table-cell>
          <table:table-cell table:number-columns-repeated="252"/>
        </table:table-row>
        <table:table-row table:style-name="ro1">
          <table:table-cell office:value-type="string">
            <text:p>via Palestro, 55</text:p>
          </table:table-cell>
          <table:table-cell office:value-type="string">
            <text:p>Altri usi</text:p>
          </table:table-cell>
          <table:table-cell office:value-type="string">
            <text:p>G.I.P.</text:p>
          </table:table-cell>
          <table:table-cell table:style-name="ce3" office:value-type="string">
            <text:p>non pagano affitto </text:p>
          </table:table-cell>
          <table:table-cell table:number-columns-repeated="252"/>
        </table:table-row>
        <table:table-row table:style-name="ro1">
          <table:table-cell office:value-type="string">
            <text:p>via Palestro, 55</text:p>
          </table:table-cell>
          <table:table-cell office:value-type="string">
            <text:p>Altri usi</text:p>
          </table:table-cell>
          <table:table-cell office:value-type="string">
            <text:p>Chèi de Manerbe</text:p>
          </table:table-cell>
          <table:table-cell table:style-name="ce3" office:value-type="string">
            <text:p>non pagano affitto </text:p>
          </table:table-cell>
          <table:table-cell table:number-columns-repeated="252"/>
        </table:table-row>
        <table:table-row table:style-name="ro1">
          <table:table-cell office:value-type="string">
            <text:p>via Palestro, 57</text:p>
          </table:table-cell>
          <table:table-cell office:value-type="string">
            <text:p>Altri usi</text:p>
          </table:table-cell>
          <table:table-cell office:value-type="string">
            <text:p>Scuola di musica</text:p>
          </table:table-cell>
          <table:table-cell table:style-name="ce3" office:value-type="string">
            <text:p>non pagano affitto </text:p>
          </table:table-cell>
          <table:table-cell table:number-columns-repeated="252"/>
        </table:table-row>
        <table:table-row table:style-name="ro1">
          <table:table-cell office:value-type="string">
            <text:p>via Palestro, 57</text:p>
          </table:table-cell>
          <table:table-cell office:value-type="string">
            <text:p>Altri usi</text:p>
          </table:table-cell>
          <table:table-cell office:value-type="string">
            <text:p>Associazione Nazionale Carabinieri in Congedo</text:p>
          </table:table-cell>
          <table:table-cell table:style-name="ce3" office:value-type="string">
            <text:p>non pagano affitto </text:p>
          </table:table-cell>
          <table:table-cell table:number-columns-repeated="252"/>
        </table:table-row>
        <table:table-row table:style-name="ro1">
          <table:table-cell office:value-type="string">
            <text:p>via Palestro, 57</text:p>
          </table:table-cell>
          <table:table-cell office:value-type="string">
            <text:p>Altri usi</text:p>
          </table:table-cell>
          <table:table-cell office:value-type="string">
            <text:p>ACAT</text:p>
          </table:table-cell>
          <table:table-cell table:style-name="ce3" office:value-type="string">
            <text:p>non pagano affitto </text:p>
          </table:table-cell>
          <table:table-cell table:number-columns-repeated="252"/>
        </table:table-row>
        <table:table-row table:style-name="ro2">
          <table:table-cell office:value-type="string">
            <text:p>Piazza Falcone</text:p>
          </table:table-cell>
          <table:table-cell office:value-type="string">
            <text:p>Commercio/terziario</text:p>
          </table:table-cell>
          <table:table-cell office:value-type="string">
            <text:p>bar</text:p>
          </table:table-cell>
          <table:table-cell office:value-type="float" office:value="10100">
            <text:p>€ 10.100,00</text:p>
          </table:table-cell>
          <table:table-cell table:number-columns-repeated="252"/>
        </table:table-row>
        <table:table-row table:style-name="ro2">
          <table:table-cell office:value-type="string">
            <text:p>Strada per Cadignano</text:p>
          </table:table-cell>
          <table:table-cell office:value-type="string">
            <text:p>Funzioni pubbliche</text:p>
          </table:table-cell>
          <table:table-cell office:value-type="string">
            <text:p>isola ecologica</text:p>
          </table:table-cell>
          <table:table-cell table:number-columns-repeated="253"/>
        </table:table-row>
        <table:table-row table:style-name="ro2">
          <table:table-cell office:value-type="string">
            <text:p>Piazza C.Battisti</text:p>
          </table:table-cell>
          <table:table-cell office:value-type="string">
            <text:p>Funzioni pubbliche</text:p>
          </table:table-cell>
          <table:table-cell office:value-type="string">
            <text:p>farmacia</text:p>
          </table:table-cell>
          <table:table-cell table:style-name="ce4" office:value-type="string">
            <text:p>vuoto</text:p>
          </table:table-cell>
          <table:table-cell table:number-columns-repeated="252"/>
        </table:table-row>
        <table:table-row table:style-name="ro2">
          <table:table-cell office:value-type="string">
            <text:p>Piazza C.Battisti</text:p>
          </table:table-cell>
          <table:table-cell office:value-type="string">
            <text:p>Funzioni pubbliche</text:p>
          </table:table-cell>
          <table:table-cell office:value-type="string">
            <text:p>Teatro Civico</text:p>
          </table:table-cell>
          <table:table-cell table:number-columns-repeated="253"/>
        </table:table-row>
        <table:table-row table:style-name="ro2">
          <table:table-cell office:value-type="string">
            <text:p>Piazza C.Battisti</text:p>
          </table:table-cell>
          <table:table-cell office:value-type="string">
            <text:p>Funzioni pubbliche</text:p>
          </table:table-cell>
          <table:table-cell office:value-type="string">
            <text:p>Sede ACM</text:p>
          </table:table-cell>
          <table:table-cell table:number-columns-repeated="253"/>
        </table:table-row>
        <table:table-row table:style-name="ro2">
          <table:table-cell office:value-type="string">
            <text:p>via Palestro</text:p>
          </table:table-cell>
          <table:table-cell office:value-type="string">
            <text:p>Sedi istituzionali</text:p>
          </table:table-cell>
          <table:table-cell office:value-type="string">
            <text:p>Caserma Guardia di Finanza</text:p>
          </table:table-cell>
          <table:table-cell office:value-type="float" office:value="17179.55">
            <text:p>€ 17.179,55</text:p>
          </table:table-cell>
          <table:table-cell table:number-columns-repeated="252"/>
        </table:table-row>
        <table:table-row table:style-name="ro2">
          <table:table-cell office:value-type="string">
            <text:p>via San Gervasio</text:p>
          </table:table-cell>
          <table:table-cell office:value-type="string">
            <text:p>Sedi istituzionali</text:p>
          </table:table-cell>
          <table:table-cell office:value-type="string">
            <text:p>Caserma Carabinieri</text:p>
          </table:table-cell>
          <table:table-cell office:value-type="float" office:value="23650">
            <text:p>€ 23.650,00</text:p>
          </table:table-cell>
          <table:table-cell table:number-columns-repeated="252"/>
        </table:table-row>
        <table:table-row table:style-name="ro2">
          <table:table-cell office:value-type="string">
            <text:p>via Paolo VI</text:p>
          </table:table-cell>
          <table:table-cell office:value-type="string">
            <text:p>Funzioni pubbliche</text:p>
          </table:table-cell>
          <table:table-cell office:value-type="string">
            <text:p>Magazzino ACM/ASPM</text:p>
          </table:table-cell>
          <table:table-cell office:value-type="float" office:value="2964.2">
            <text:p>€ 2.964,20</text:p>
          </table:table-cell>
          <table:table-cell table:number-columns-repeated="252"/>
        </table:table-row>
        <table:table-row table:style-name="ro2">
          <table:table-cell office:value-type="string">
            <text:p>via XX Settembre</text:p>
          </table:table-cell>
          <table:table-cell office:value-type="string">
            <text:p>Commercio/terziario</text:p>
          </table:table-cell>
          <table:table-cell office:value-type="string">
            <text:p>Negozio via XX Settembre</text:p>
          </table:table-cell>
          <table:table-cell office:value-type="float" office:value="10000">
            <text:p>€ 10.000,00</text:p>
          </table:table-cell>
          <table:table-cell table:number-columns-repeated="252"/>
        </table:table-row>
        <table:table-row table:style-name="ro2">
          <table:table-cell office:value-type="string">
            <text:p>Piazza C.Battisti</text:p>
          </table:table-cell>
          <table:table-cell office:value-type="string">
            <text:p>box</text:p>
          </table:table-cell>
          <table:table-cell office:value-type="string">
            <text:p>Garage e cantina</text:p>
          </table:table-cell>
          <table:table-cell table:number-columns-repeated="253"/>
        </table:table-row>
        <table:table-row table:style-name="ro2">
          <table:table-cell office:value-type="string">
            <text:p>Piazza C.Battisti</text:p>
          </table:table-cell>
          <table:table-cell office:value-type="string">
            <text:p>Sedi istituzionali</text:p>
          </table:table-cell>
          <table:table-cell office:value-type="string">
            <text:p>Municipio e palazzina adiacente</text:p>
          </table:table-cell>
          <table:table-cell table:number-columns-repeated="253"/>
        </table:table-row>
        <table:table-row table:style-name="ro2">
          <table:table-cell office:value-type="string">
            <text:p>via Volontari del Sangue</text:p>
          </table:table-cell>
          <table:table-cell office:value-type="string">
            <text:p>Edifici scolastici</text:p>
          </table:table-cell>
          <table:table-cell office:value-type="string">
            <text:p>Scuole Medie</text:p>
          </table:table-cell>
          <table:table-cell table:number-columns-repeated="253"/>
        </table:table-row>
        <table:table-row table:style-name="ro2">
          <table:table-cell office:value-type="string">
            <text:p>via Palestro</text:p>
          </table:table-cell>
          <table:table-cell office:value-type="string">
            <text:p>Edifici scolastici</text:p>
          </table:table-cell>
          <table:table-cell office:value-type="string">
            <text:p>Scuole Elementari</text:p>
          </table:table-cell>
          <table:table-cell table:number-columns-repeated="253"/>
        </table:table-row>
        <table:table-row table:style-name="ro2">
          <table:table-cell office:value-type="string">
            <text:p>via Solferino</text:p>
          </table:table-cell>
          <table:table-cell office:value-type="string">
            <text:p>Edifici scolastici</text:p>
          </table:table-cell>
          <table:table-cell office:value-type="string">
            <text:p>Scuola Materna Ferrari / PARTE</text:p>
          </table:table-cell>
          <table:table-cell table:number-columns-repeated="253"/>
        </table:table-row>
        <table:table-row table:style-name="ro2">
          <table:table-cell office:value-type="string">
            <text:p>via Solferino</text:p>
          </table:table-cell>
          <table:table-cell office:value-type="string">
            <text:p>Edifici scolastici</text:p>
          </table:table-cell>
          <table:table-cell office:value-type="string">
            <text:p>Micronido</text:p>
          </table:table-cell>
          <table:table-cell table:number-columns-repeated="253"/>
        </table:table-row>
        <table:table-row table:style-name="ro2">
          <table:table-cell office:value-type="string">
            <text:p>via XX Settembre</text:p>
          </table:table-cell>
          <table:table-cell office:value-type="string">
            <text:p>Funzioni pubbliche</text:p>
          </table:table-cell>
          <table:table-cell office:value-type="string">
            <text:p>Torre Civica</text:p>
          </table:table-cell>
          <table:table-cell table:number-columns-repeated="253"/>
        </table:table-row>
        <table:table-row table:style-name="ro2">
          <table:table-cell office:value-type="string">
            <text:p>via Solferino</text:p>
          </table:table-cell>
          <table:table-cell office:value-type="string">
            <text:p>Funzioni pubbliche</text:p>
          </table:table-cell>
          <table:table-cell office:value-type="string">
            <text:p>Distretto Sanitario</text:p>
          </table:table-cell>
          <table:table-cell table:number-columns-repeated="253"/>
        </table:table-row>
        <table:table-row table:style-name="ro2">
          <table:table-cell office:value-type="string">
            <text:p>via Palestro</text:p>
          </table:table-cell>
          <table:table-cell office:value-type="string">
            <text:p>Funzioni pubbliche</text:p>
          </table:table-cell>
          <table:table-cell office:value-type="string">
            <text:p>Deposito/Archivio</text:p>
          </table:table-cell>
          <table:table-cell table:number-columns-repeated="253"/>
        </table:table-row>
        <table:table-row table:style-name="ro2">
          <table:table-cell office:value-type="string">
            <text:p>via Verdi</text:p>
          </table:table-cell>
          <table:table-cell office:value-type="string">
            <text:p>Impianti sportivi</text:p>
          </table:table-cell>
          <table:table-cell office:value-type="string">
            <text:p>Tennis Club + Ristorante Palazzina</text:p>
          </table:table-cell>
          <table:table-cell office:value-type="float" office:value="18000">
            <text:p>€ 18.000,00</text:p>
          </table:table-cell>
          <table:table-cell table:number-columns-repeated="252"/>
        </table:table-row>
        <table:table-row table:style-name="ro2">
          <table:table-cell office:value-type="string">
            <text:p>Piazza Aldo Moro</text:p>
          </table:table-cell>
          <table:table-cell office:value-type="string">
            <text:p>Impianti sportivi</text:p>
          </table:table-cell>
          <table:table-cell office:value-type="string">
            <text:p>Piscina</text:p>
          </table:table-cell>
          <table:table-cell table:number-columns-repeated="253"/>
        </table:table-row>
        <table:table-row table:style-name="ro2">
          <table:table-cell office:value-type="string">
            <text:p>via Duca d'Aosta</text:p>
          </table:table-cell>
          <table:table-cell office:value-type="string">
            <text:p>Impianti sportivi</text:p>
          </table:table-cell>
          <table:table-cell office:value-type="string">
            <text:p>Centro Polifunzionale</text:p>
          </table:table-cell>
          <table:table-cell table:number-columns-repeated="253"/>
        </table:table-row>
        <table:table-row table:style-name="ro1">
          <table:table-cell office:value-type="string">
            <text:p>Piazza Aldo Moro</text:p>
          </table:table-cell>
          <table:table-cell office:value-type="string">
            <text:p>Funzioni pubbliche</text:p>
          </table:table-cell>
          <table:table-cell office:value-type="string">
            <text:p>Casa di Riposo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1147.3">
            <text:p>€ 1.147,3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1329.01">
            <text:p>€ 1.329,01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1224.95">
            <text:p>€ 1.224,95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660.72">
            <text:p>€ 660,72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472.92">
            <text:p>€ 472,92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027.39">
            <text:p>€ 2.027,39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559.23">
            <text:p>€ 559,23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1035.98">
            <text:p>€ 1.035,98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1083.48">
            <text:p>€ 1.083,48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1707.98">
            <text:p>€ 1.707,98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367.92">
            <text:p>€ 367,92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802.57">
            <text:p>€ 802,57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100.07">
            <text:p>€ 2.100,07</text:p>
          </table:table-cell>
          <table:table-cell table:number-columns-repeated="252"/>
        </table:table-row>
        <table:table-row table:style-name="ro1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3" office:value-type="string">
            <text:p>vuoto</text:p>
          </table:table-cell>
          <table:table-cell table:number-columns-repeated="252"/>
        </table:table-row>
        <table:table-row table:style-name="ro1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3" office:value-type="string">
            <text:p>vuoto</text:p>
          </table:table-cell>
          <table:table-cell table:number-columns-repeated="252"/>
        </table:table-row>
        <table:table-row table:style-name="ro1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3" office:value-type="string">
            <text:p>vuoto</text:p>
          </table:table-cell>
          <table:table-cell table:number-columns-repeated="252"/>
        </table:table-row>
        <table:table-row table:style-name="ro1">
          <table:table-cell office:value-type="string">
            <text:p>Piazza Aldo Moro,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3" office:value-type="string">
            <text:p>vuoto</text:p>
          </table:table-cell>
          <table:table-cell table:number-columns-repeated="252"/>
        </table:table-row>
        <table:table-row table:style-name="ro1">
          <table:table-cell office:value-type="string">
            <text:p>via Insurrezione Nazionale, 2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3" office:value-type="string">
            <text:p>vuoto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2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900.59">
            <text:p>€ 900,59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4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1611.6">
            <text:p>€ 1.611,60</text:p>
          </table:table-cell>
          <table:table-cell table:number-columns-repeated="252"/>
        </table:table-row>
        <table:table-row table:style-name="ro1">
          <table:table-cell office:value-type="string">
            <text:p>via Insurrezione Nazionale, 4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3" office:value-type="string">
            <text:p>vuoto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4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4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1961.63">
            <text:p>€ 1.961,63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4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1286.64">
            <text:p>€ 1.286,64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6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6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843.01">
            <text:p>€ 2.843,01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6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723.7">
            <text:p>€ 723,70</text:p>
          </table:table-cell>
          <table:table-cell table:number-columns-repeated="252"/>
        </table:table-row>
        <table:table-row table:style-name="ro2">
          <table:table-cell office:value-type="float" office:value="2542.08">
            <text:p>2542,08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2542.08">
            <text:p>€ 2.542,08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C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5" office:value-type="string">
            <text:p>vuoto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C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1440">
            <text:p>€ 1.440,00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C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888.84">
            <text:p>€ 888,84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C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office:value-type="float" office:value="1761.58">
            <text:p>€ 1.761,58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C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6" office:value-type="float" office:value="4850.39">
            <text:p>€ 4.850,39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D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6" office:value-type="float" office:value="360">
            <text:p>€ 360,00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D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6" office:value-type="float" office:value="613.92">
            <text:p>€ 613,92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D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6" office:value-type="float" office:value="1142.08">
            <text:p>€ 1.142,08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D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6" office:value-type="float" office:value="360">
            <text:p>€ 360,00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D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6"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D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6" office:value-type="float" office:value="1560">
            <text:p>€ 1.560,00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D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6" office:value-type="float" office:value="240">
            <text:p>€ 240,00</text:p>
          </table:table-cell>
          <table:table-cell table:number-columns-repeated="252"/>
        </table:table-row>
        <table:table-row table:style-name="ro1">
          <table:table-cell office:value-type="string">
            <text:p>via Insurrezione Nazionale, 8/D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3" office:value-type="string">
            <text:p>vuoto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D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360">
            <text:p>€ 360,00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D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600.52">
            <text:p>€ 600,52</text:p>
          </table:table-cell>
          <table:table-cell table:number-columns-repeated="252"/>
        </table:table-row>
        <table:table-row table:style-name="ro2">
          <table:table-cell office:value-type="string">
            <text:p>via Insurrezione Nazionale, 8/D</text:p>
          </table:table-cell>
          <table:table-cell office:value-type="string">
            <text:p>RESIDENZA ERP</text:p>
          </table:table-cell>
          <table:table-cell office:value-type="string">
            <text:p>alloggio</text:p>
          </table:table-cell>
          <table:table-cell table:style-name="ce1" office:value-type="float" office:value="341.63">
            <text:p>€ 341,63</text:p>
          </table:table-cell>
          <table:table-cell table:number-columns-repeated="252"/>
        </table:table-row>
        <table:table-row table:style-name="ro2">
          <table:table-cell office:value-type="string">
            <text:p>via Verdi</text:p>
          </table:table-cell>
          <table:table-cell office:value-type="string">
            <text:p>Impianti sportivi</text:p>
          </table:table-cell>
          <table:table-cell office:value-type="string">
            <text:p>Campo sportivo</text:p>
          </table:table-cell>
          <table:table-cell table:style-name="ce1"/>
          <table:table-cell table:number-columns-repeated="252"/>
        </table:table-row>
        <table:table-row table:style-name="ro2">
          <table:table-cell office:value-type="string">
            <text:p>via Duca d'Aosta</text:p>
          </table:table-cell>
          <table:table-cell office:value-type="string">
            <text:p>Funzioni pubbliche</text:p>
          </table:table-cell>
          <table:table-cell office:value-type="string">
            <text:p>Cucine + tendone CIS 2</text:p>
          </table:table-cell>
          <table:table-cell table:style-name="ce1"/>
          <table:table-cell table:number-columns-repeated="252"/>
        </table:table-row>
        <table:table-row table:style-name="ro2">
          <table:table-cell office:value-type="string">
            <text:p>via Ruggeri</text:p>
          </table:table-cell>
          <table:table-cell office:value-type="string">
            <text:p>Funzioni pubbliche</text:p>
          </table:table-cell>
          <table:table-cell office:value-type="string">
            <text:p>Casetta Parco Marcolini</text:p>
          </table:table-cell>
          <table:table-cell table:style-name="ce1"/>
          <table:table-cell table:number-columns-repeated="252"/>
        </table:table-row>
        <table:table-row table:style-name="ro2">
          <table:table-cell office:value-type="string">
            <text:p>strada per Offlaga</text:p>
          </table:table-cell>
          <table:table-cell office:value-type="string">
            <text:p>Commercio/terziario</text:p>
          </table:table-cell>
          <table:table-cell office:value-type="string">
            <text:p>Chiosco Fiori</text:p>
          </table:table-cell>
          <table:table-cell table:style-name="ce1" office:value-type="float" office:value="1200">
            <text:p>€ 1.200,00</text:p>
          </table:table-cell>
          <table:table-cell table:number-columns-repeated="252"/>
        </table:table-row>
        <table:table-row table:style-name="ro2">
          <table:table-cell office:value-type="string">
            <text:p>strada per Offlaga</text:p>
          </table:table-cell>
          <table:table-cell office:value-type="string">
            <text:p>Funzioni pubbliche</text:p>
          </table:table-cell>
          <table:table-cell office:value-type="string">
            <text:p>Cimitero</text:p>
          </table:table-cell>
          <table:table-cell table:style-name="ce1"/>
          <table:table-cell table:number-columns-repeated="252"/>
        </table:table-row>
        <table:table-row table:style-name="ro2">
          <table:table-cell office:value-type="string">
            <text:p>Via S.Martino del Carso</text:p>
          </table:table-cell>
          <table:table-cell office:value-type="string">
            <text:p>Commercio/terziario</text:p>
          </table:table-cell>
          <table:table-cell office:value-type="string">
            <text:p>Edicola</text:p>
          </table:table-cell>
          <table:table-cell table:style-name="ce1" office:value-type="float" office:value="260">
            <text:p>€ 260,0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Altri usi</text:p>
          </table:table-cell>
          <table:table-cell office:value-type="string">
            <text:p>Antenna telefonia - VODAFONE OMNITEL</text:p>
          </table:table-cell>
          <table:table-cell table:style-name="ce1" office:value-type="float" office:value="8000">
            <text:p>€ 8.000,0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Altri usi</text:p>
          </table:table-cell>
          <table:table-cell office:value-type="string">
            <text:p>Antenna telefonia - TELECOM (TIM)</text:p>
          </table:table-cell>
          <table:table-cell table:style-name="ce1" office:value-type="float" office:value="9500">
            <text:p>€ 9.500,00</text:p>
          </table:table-cell>
          <table:table-cell table:number-columns-repeated="252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0.4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michela.dipierri</dc:creator>
    <dc:date>2018-03-26T16:39:32</dc:date>
    <meta:document-statistic meta:table-count="3" meta:cell-count="494" meta:object-count="0"/>
    <meta:generator>OpenOffice/4.1.3$Win32 OpenOffice.org_project/413m1$Build-9783</meta:generator>
  </office:meta>
</office:document-meta>
</file>