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4.307cm"/>
    </style:style>
    <style:style style:name="co4" style:family="table-column">
      <style:table-column-properties fo:break-before="auto" style:column-width="0.783cm"/>
    </style:style>
    <style:style style:name="co5" style:family="table-column">
      <style:table-column-properties fo:break-before="auto" style:column-width="0.616cm"/>
    </style:style>
    <style:style style:name="co6" style:family="table-column">
      <style:table-column-properties fo:break-before="auto" style:column-width="1.258cm"/>
    </style:style>
    <style:style style:name="co7" style:family="table-column">
      <style:table-column-properties fo:break-before="auto" style:column-width="1.314cm"/>
    </style:style>
    <style:style style:name="co8" style:family="table-column">
      <style:table-column-properties fo:break-before="auto" style:column-width="2.069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5.593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4.2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estrazione_5f_IB_5f_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" style:family="table-cell" style:parent-style-name="Default" style:data-style-name="N0">
      <style:table-cell-properties style:diagonal-bl-tr="none" style:diagonal-tl-br="none" fo:border="0.035cm solid #000000"/>
    </style:style>
    <style:style style:name="ce3" style:family="table-cell" style:parent-style-name="Default" style:data-style-name="N0">
      <style:table-cell-properties style:diagonal-bl-tr="none" style:diagonal-tl-br="none" fo:background-color="transparent" fo:border="0.035cm solid #000000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diagonal-bl-tr="none" style:diagonal-tl-br="none" fo:border="0.035cm solid #000000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diagonal-bl-tr="none" style:diagonal-tl-br="none" fo:background-color="transparent" fo:border="0.035cm solid #000000"/>
    </style:style>
    <style:style style:name="ce8" style:family="table-cell" style:parent-style-name="Default">
      <style:table-cell-properties fo:background-color="#ccffff"/>
    </style:style>
  </office:automatic-styles>
  <office:body>
    <office:spreadsheet>
      <table:calculation-settings table:case-sensitive="false" table:use-regular-expressions="false"/>
      <table:table table:name="estrazione_IB_T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5"/>
        <table:table-column table:style-name="co3" table:default-cell-style-name="ce2"/>
        <table:table-column table:style-name="co1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009" table:default-cell-style-name="Default"/>
        <table:table-row table:style-name="ro1">
          <table:table-cell table:style-name="ce1" table:formula="of:=SUBTOTAL(9;[.A2:.A428])" office:value-type="float" office:value="418">
            <text:p>418</text:p>
          </table:table-cell>
          <table:table-cell table:style-name="ce1" office:value-type="string">
            <text:p>FOGLIO</text:p>
          </table:table-cell>
          <table:table-cell table:style-name="ce1" office:value-type="string">
            <text:p>NUMERO</text:p>
          </table:table-cell>
          <table:table-cell table:style-name="ce1" office:value-type="string">
            <text:p>SUBALTERNO</text:p>
          </table:table-cell>
          <table:table-cell table:style-name="ce1" office:value-type="string">
            <text:p>CTQUALIT_QUALITA</text:p>
          </table:table-cell>
          <table:table-cell table:style-name="ce1" office:value-type="string">
            <text:p>CLASSE</text:p>
          </table:table-cell>
          <table:table-cell table:style-name="ce1" office:value-type="string">
            <text:p>ETTARI</text:p>
          </table:table-cell>
          <table:table-cell table:style-name="ce1" office:value-type="string">
            <text:p>ARE</text:p>
          </table:table-cell>
          <table:table-cell table:style-name="ce1" office:value-type="string">
            <text:p>CENTIARE</text:p>
          </table:table-cell>
          <table:table-cell table:style-name="ce1" office:value-type="string">
            <text:p>DOMINIC_E</text:p>
          </table:table-cell>
          <table:table-cell table:style-name="ce6" office:value-type="string">
            <text:p>AGRARIO_E</text:p>
          </table:table-cell>
          <table:table-cell table:style-name="ce6" office:value-type="string">
            <text:p>%_poss</text:p>
          </table:table-cell>
          <table:table-cell table:style-name="ce6" office:value-type="string">
            <text:p>DATA FINE INSERIMENTO</text:p>
          </table:table-cell>
          <table:table-cell table:style-name="ce6" office:value-type="string">
            <text:p>DESTINAZIONE URBANISTICA E/O D'USO</text:p>
          </table:table-cell>
          <table:table-cell table:style-name="ce6" office:value-type="string">
            <text:p>ANNOTAZIONI</text:p>
          </table:table-cell>
          <table:table-cell table:number-columns-repeated="1009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<text:s text:c="2"/>285</text:p>
          </table:table-cell>
          <table:table-cell/>
          <table:table-cell office:value-type="string">
            <text:p>BOSCO CEDUO</text:p>
          </table:table-cell>
          <table:table-cell table:style-name="ce5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0,45</text:p>
          </table:table-cell>
          <table:table-cell office:value-type="string">
            <text:p>0,04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Terreno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<text:s text:c="2"/>286</text:p>
          </table:table-cell>
          <table:table-cell/>
          <table:table-cell office:value-type="string">
            <text:p>BOSCO CEDUO</text:p>
          </table:table-cell>
          <table:table-cell table:style-name="ce5"/>
          <table:table-cell table:number-columns-repeated="2"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string">
            <text:p>0,34</text:p>
          </table:table-cell>
          <table:table-cell office:value-type="string">
            <text:p>0,03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Terreno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<text:s text:c="2"/>297</text:p>
          </table:table-cell>
          <table:table-cell/>
          <table:table-cell office:value-type="string">
            <text:p>BOSCO MISTO</text:p>
          </table:table-cell>
          <table:table-cell table:style-name="ce5"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5">
            <text:p>95</text:p>
          </table:table-cell>
          <table:table-cell office:value-type="string">
            <text:p>1,28</text:p>
          </table:table-cell>
          <table:table-cell office:value-type="string">
            <text:p>0,15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Terreno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<text:s text:c="2"/>298</text:p>
          </table:table-cell>
          <table:table-cell/>
          <table:table-cell office:value-type="string">
            <text:p>BOSCO MISTO</text:p>
          </table:table-cell>
          <table:table-cell table:style-name="ce5"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>
            <text:p>1,33</text:p>
          </table:table-cell>
          <table:table-cell office:value-type="string">
            <text:p>0,16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Terreno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<text:s text:c="2"/>299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string">
            <text:p>10,51</text:p>
          </table:table-cell>
          <table:table-cell office:value-type="string">
            <text:p>10,36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Terreno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<text:s text:c="2"/>300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string">
            <text:p>4,57</text:p>
          </table:table-cell>
          <table:table-cell office:value-type="string">
            <text:p>4,5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Terreno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<text:s text:c="2"/>302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5">
            <text:p>65</text:p>
          </table:table-cell>
          <table:table-cell office:value-type="string">
            <text:p>6,22</text:p>
          </table:table-cell>
          <table:table-cell office:value-type="string">
            <text:p>6,13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Terreno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<text:s text:c="2"/>314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4,46</text:p>
          </table:table-cell>
          <table:table-cell office:value-type="string">
            <text:p>4,39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Terreno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<text:s text:c="2"/>315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string">
            <text:p>2,75</text:p>
          </table:table-cell>
          <table:table-cell office:value-type="string">
            <text:p>2,71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Terreno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<text:s text:c="2"/>316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4,4</text:p>
          </table:table-cell>
          <table:table-cell office:value-type="string">
            <text:p>4,34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Terreno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<text:s text:c="2"/>317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office:value-type="string">
            <text:p>6,99</text:p>
          </table:table-cell>
          <table:table-cell office:value-type="string">
            <text:p>6,89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Terreno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<text:s text:c="2"/>318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string">
            <text:p>0,28</text:p>
          </table:table-cell>
          <table:table-cell office:value-type="string">
            <text:p>0,27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Terreno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<text:s text:c="3"/>78</text:p>
          </table:table-cell>
          <table:table-cell/>
          <table:table-cell office:value-type="string">
            <text:p>INCOLT PROD</text:p>
          </table:table-cell>
          <table:table-cell table:style-name="ce5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0,02</text:p>
          </table:table-cell>
          <table:table-cell office:value-type="string">
            <text:p>0,01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Aiuol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<text:s text:c="4"/>A</text:p>
          </table:table-cell>
          <table:table-cell/>
          <table:table-cell office:value-type="string">
            <text:p>CIMITERO</text:p>
          </table:table-cell>
          <table:table-cell table:style-name="ce5"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 office:value-type="string">
            <text:p>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Cimitero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<text:s text:c="4"/>B</text:p>
          </table:table-cell>
          <table:table-cell/>
          <table:table-cell office:value-type="string">
            <text:p>FU D ACCERT</text:p>
          </table:table-cell>
          <table:table-cell table:style-name="ce5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table:number-columns-repeated="2" office:value-type="string">
            <text:p>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Chiesetta Cimitero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<text:s text:c="3"/>44</text:p>
          </table:table-cell>
          <table:table-cell/>
          <table:table-cell office:value-type="string">
            <text:p>FU D ACCERT</text:p>
          </table:table-cell>
          <table:table-cell table:style-name="ce5"/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table:number-columns-repeated="2" office:value-type="string">
            <text:p>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Custode Cimitero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<text:s text:c="3"/>80</text:p>
          </table:table-cell>
          <table:table-cell/>
          <table:table-cell office:value-type="string">
            <text:p>SEM IRR ARB</text:p>
          </table:table-cell>
          <table:table-cell table:style-name="ce5"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string">
            <text:p>2,38</text:p>
          </table:table-cell>
          <table:table-cell office:value-type="string">
            <text:p>2,49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Cimitero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<text:s text:c="3"/>81</text:p>
          </table:table-cell>
          <table:table-cell/>
          <table:table-cell office:value-type="string">
            <text:p>SEMIN IRRIG</text:p>
          </table:table-cell>
          <table:table-cell office:value-type="string">
            <text:p>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70">
            <text:p>70</text:p>
          </table:table-cell>
          <table:table-cell office:value-type="string">
            <text:p>7,86</text:p>
          </table:table-cell>
          <table:table-cell office:value-type="string">
            <text:p>8,54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Cimitero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<text:s text:c="2"/>134</text:p>
          </table:table-cell>
          <table:table-cell/>
          <table:table-cell office:value-type="string">
            <text:p>SEMIN IRRIG</text:p>
          </table:table-cell>
          <table:table-cell office:value-type="string">
            <text:p>2</text:p>
          </table:table-cell>
          <table:table-cell office:value-type="float" office:value="0">
            <text:p>0</text:p>
          </table:table-cell>
          <table:table-cell office:value-type="float" office:value="51">
            <text:p>51</text:p>
          </table:table-cell>
          <table:table-cell office:value-type="float" office:value="60">
            <text:p>60</text:p>
          </table:table-cell>
          <table:table-cell office:value-type="string">
            <text:p>46,64</text:p>
          </table:table-cell>
          <table:table-cell office:value-type="string">
            <text:p>50,63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Parcheggio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<text:s text:c="2"/>135</text:p>
          </table:table-cell>
          <table:table-cell/>
          <table:table-cell office:value-type="string">
            <text:p>SEMIN IRRIG</text:p>
          </table:table-cell>
          <table:table-cell office:value-type="string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string">
            <text:p>3,25</text:p>
          </table:table-cell>
          <table:table-cell office:value-type="string">
            <text:p>3,53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<text:s text:c="2"/>136</text:p>
          </table:table-cell>
          <table:table-cell/>
          <table:table-cell office:value-type="string">
            <text:p>SEM IRR ARB</text:p>
          </table:table-cell>
          <table:table-cell table:style-name="ce5"/>
          <table:table-cell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float" office:value="30">
            <text:p>30</text:p>
          </table:table-cell>
          <table:table-cell office:value-type="string">
            <text:p>101,54</text:p>
          </table:table-cell>
          <table:table-cell office:value-type="string">
            <text:p>106,61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Parcheggio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<text:s text:c="2"/>137</text:p>
          </table:table-cell>
          <table:table-cell/>
          <table:table-cell office:value-type="string">
            <text:p>SEM IRR ARB</text:p>
          </table:table-cell>
          <table:table-cell table:style-name="ce5"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0">
            <text:p>60</text:p>
          </table:table-cell>
          <table:table-cell office:value-type="string">
            <text:p>4,75</text:p>
          </table:table-cell>
          <table:table-cell office:value-type="string">
            <text:p>4,99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<text:s text:c="2"/>139</text:p>
          </table:table-cell>
          <table:table-cell/>
          <table:table-cell office:value-type="string">
            <text:p>BOSCO MISTO</text:p>
          </table:table-cell>
          <table:table-cell table:style-name="ce5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string">
            <text:p>0,44</text:p>
          </table:table-cell>
          <table:table-cell office:value-type="string">
            <text:p>0,05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<text:s text:c="2"/>141</text:p>
          </table:table-cell>
          <table:table-cell/>
          <table:table-cell office:value-type="string">
            <text:p>SEMIN IRRIG</text:p>
          </table:table-cell>
          <table:table-cell office:value-type="string">
            <text:p>2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string">
            <text:p>16,21</text:p>
          </table:table-cell>
          <table:table-cell office:value-type="string">
            <text:p>15,8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<text:s text:c="2"/>144</text:p>
          </table:table-cell>
          <table:table-cell/>
          <table:table-cell office:value-type="string">
            <text:p>BOSCO CEDUO</text:p>
          </table:table-cell>
          <table:table-cell table:style-name="ce5"/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string">
            <text:p>0,18</text:p>
          </table:table-cell>
          <table:table-cell office:value-type="string">
            <text:p>0,02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<text:s text:c="2"/>221</text:p>
          </table:table-cell>
          <table:table-cell/>
          <table:table-cell office:value-type="string">
            <text:p>SEMIN IRRIG</text:p>
          </table:table-cell>
          <table:table-cell office:value-type="string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6">
            <text:p>56</text:p>
          </table:table-cell>
          <table:table-cell office:value-type="string">
            <text:p>8,64</text:p>
          </table:table-cell>
          <table:table-cell office:value-type="string">
            <text:p>9,38</text:p>
          </table:table-cell>
          <table:table-cell office:value-type="float" office:value="100">
            <text:p>100</text:p>
          </table:table-cell>
          <table:table-cell/>
          <table:table-cell table:style-name="ce7" office:value-type="string">
            <text:p>giardino fronte cimitero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<text:s text:c="2"/>224</text:p>
          </table:table-cell>
          <table:table-cell/>
          <table:table-cell office:value-type="string">
            <text:p>SEMIN IRRIG</text:p>
          </table:table-cell>
          <table:table-cell office:value-type="string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4">
            <text:p>64</text:p>
          </table:table-cell>
          <table:table-cell office:value-type="string">
            <text:p>4,19</text:p>
          </table:table-cell>
          <table:table-cell office:value-type="string">
            <text:p>4,55</text:p>
          </table:table-cell>
          <table:table-cell office:value-type="float" office:value="100">
            <text:p>100</text:p>
          </table:table-cell>
          <table:table-cell/>
          <table:table-cell table:style-name="ce7" office:value-type="string">
            <text:p>pista ciclabile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<text:s text:c="2"/>225</text:p>
          </table:table-cell>
          <table:table-cell/>
          <table:table-cell office:value-type="string">
            <text:p>SEMIN IRRIG</text:p>
          </table:table-cell>
          <table:table-cell office:value-type="string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1,08</text:p>
          </table:table-cell>
          <table:table-cell office:value-type="string">
            <text:p>1,17</text:p>
          </table:table-cell>
          <table:table-cell office:value-type="float" office:value="100">
            <text:p>100</text:p>
          </table:table-cell>
          <table:table-cell/>
          <table:table-cell table:style-name="ce7" office:value-type="string">
            <text:p>pista ciclabile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<text:s text:c="2"/>226</text:p>
          </table:table-cell>
          <table:table-cell/>
          <table:table-cell office:value-type="string">
            <text:p>SEMIN IRRIG</text:p>
          </table:table-cell>
          <table:table-cell office:value-type="string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6,35</text:p>
          </table:table-cell>
          <table:table-cell office:value-type="string">
            <text:p>6,9</text:p>
          </table:table-cell>
          <table:table-cell office:value-type="float" office:value="100">
            <text:p>100</text:p>
          </table:table-cell>
          <table:table-cell/>
          <table:table-cell table:style-name="ce7"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<text:s text:c="2"/>234</text:p>
          </table:table-cell>
          <table:table-cell/>
          <table:table-cell office:value-type="string">
            <text:p>BOSCO MISTO</text:p>
          </table:table-cell>
          <table:table-cell table:style-name="ce5"/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0,01</text:p>
          </table:table-cell>
          <table:table-cell office:value-type="float" office:value="100">
            <text:p>100</text:p>
          </table:table-cell>
          <table:table-cell/>
          <table:table-cell table:style-name="ce7" office:value-type="string">
            <text:p>pista ciclabile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<text:s text:c="2"/>236</text:p>
          </table:table-cell>
          <table:table-cell/>
          <table:table-cell office:value-type="string">
            <text:p>SEMIN IRRIG</text:p>
          </table:table-cell>
          <table:table-cell office:value-type="string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0,04</text:p>
          </table:table-cell>
          <table:table-cell office:value-type="float" office:value="100">
            <text:p>100</text:p>
          </table:table-cell>
          <table:table-cell/>
          <table:table-cell table:style-name="ce7" office:value-type="string">
            <text:p>pista ciclabile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<text:s text:c="2"/>241</text:p>
          </table:table-cell>
          <table:table-cell/>
          <table:table-cell office:value-type="string">
            <text:p>SEMIN IRRIG</text:p>
          </table:table-cell>
          <table:table-cell office:value-type="string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0,12</text:p>
          </table:table-cell>
          <table:table-cell office:value-type="string">
            <text:p>0,11</text:p>
          </table:table-cell>
          <table:table-cell office:value-type="float" office:value="100">
            <text:p>100</text:p>
          </table:table-cell>
          <table:table-cell/>
          <table:table-cell table:style-name="ce7" office:value-type="string">
            <text:p>pista ciclabile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<text:s text:c="2"/>243</text:p>
          </table:table-cell>
          <table:table-cell/>
          <table:table-cell office:value-type="string">
            <text:p>SEMIN IRRIG</text:p>
          </table:table-cell>
          <table:table-cell office:value-type="string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string">
            <text:p>1,29</text:p>
          </table:table-cell>
          <table:table-cell office:value-type="string">
            <text:p>1,44</text:p>
          </table:table-cell>
          <table:table-cell office:value-type="float" office:value="100">
            <text:p>100</text:p>
          </table:table-cell>
          <table:table-cell/>
          <table:table-cell table:style-name="ce7" office:value-type="string">
            <text:p>pista ciclabile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<text:s text:c="2"/>245</text:p>
          </table:table-cell>
          <table:table-cell/>
          <table:table-cell office:value-type="string">
            <text:p>SEMINATIVO</text:p>
          </table:table-cell>
          <table:table-cell office:value-type="string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string">
            <text:p>3,43</text:p>
          </table:table-cell>
          <table:table-cell office:value-type="string">
            <text:p>3,08</text:p>
          </table:table-cell>
          <table:table-cell office:value-type="float" office:value="100">
            <text:p>100</text:p>
          </table:table-cell>
          <table:table-cell/>
          <table:table-cell table:style-name="ce7" office:value-type="string">
            <text:p>pista ciclabile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<text:s text:c="2"/>247</text:p>
          </table:table-cell>
          <table:table-cell/>
          <table:table-cell office:value-type="string">
            <text:p>SEMINATIVO</text:p>
          </table:table-cell>
          <table:table-cell office:value-type="string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string">
            <text:p>0,76</text:p>
          </table:table-cell>
          <table:table-cell office:value-type="string">
            <text:p>0,67</text:p>
          </table:table-cell>
          <table:table-cell office:value-type="float" office:value="100">
            <text:p>100</text:p>
          </table:table-cell>
          <table:table-cell/>
          <table:table-cell table:style-name="ce7" office:value-type="string">
            <text:p>pista ciclabile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<text:s text:c="2"/>257</text:p>
          </table:table-cell>
          <table:table-cell/>
          <table:table-cell office:value-type="string">
            <text:p>SEMINATIVO</text:p>
          </table:table-cell>
          <table:table-cell office:value-type="string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1,01</text:p>
          </table:table-cell>
          <table:table-cell office:value-type="string">
            <text:p>0,9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Terreno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<text:s text:c="3"/>68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string">
            <text:p>4,61</text:p>
          </table:table-cell>
          <table:table-cell office:value-type="string">
            <text:p>5,64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<text:s text:c="3"/>71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1,95</text:p>
          </table:table-cell>
          <table:table-cell office:value-type="string">
            <text:p>2,39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<text:s text:c="3"/>97</text:p>
          </table:table-cell>
          <table:table-cell/>
          <table:table-cell office:value-type="string">
            <text:p>SEMINATIVO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string">
            <text:p>23,91</text:p>
          </table:table-cell>
          <table:table-cell office:value-type="string">
            <text:p>20,82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Terreno</text:p>
          </table:table-cell>
          <table:table-cell office:value-type="string">
            <text:p>solo una parte non frazionato</text:p>
          </table:table-cell>
          <table:table-cell table:number-columns-repeated="1009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<text:s text:c="2"/>210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office:value-type="string">
            <text:p>4,22</text:p>
          </table:table-cell>
          <table:table-cell office:value-type="string">
            <text:p>5,21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<text:s text:c="2"/>226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,89</text:p>
          </table:table-cell>
          <table:table-cell office:value-type="string">
            <text:p>1,08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<text:s text:c="2"/>229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string">
            <text:p>1,42</text:p>
          </table:table-cell>
          <table:table-cell office:value-type="string">
            <text:p>1,74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<text:s text:c="2"/>322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string">
            <text:p>3,6</text:p>
          </table:table-cell>
          <table:table-cell office:value-type="string">
            <text:p>4,45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<text:s text:c="2"/>324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1,84</text:p>
          </table:table-cell>
          <table:table-cell office:value-type="string">
            <text:p>2,28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<text:s text:c="2"/>330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1,86</text:p>
          </table:table-cell>
          <table:table-cell office:value-type="string">
            <text:p>2,28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<text:s text:c="2"/>341</text:p>
          </table:table-cell>
          <table:table-cell/>
          <table:table-cell office:value-type="string">
            <text:p>PRATO IRRIG</text:p>
          </table:table-cell>
          <table:table-cell table:style-name="ce5"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2,28</text:p>
          </table:table-cell>
          <table:table-cell office:value-type="string">
            <text:p>2,32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<text:s text:c="2"/>371</text:p>
          </table:table-cell>
          <table:table-cell/>
          <table:table-cell office:value-type="string">
            <text:p>SEM IRR ARB</text:p>
          </table:table-cell>
          <table:table-cell table:style-name="ce5"/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99">
            <text:p>99</text:p>
          </table:table-cell>
          <table:table-cell office:value-type="string">
            <text:p>11,85</text:p>
          </table:table-cell>
          <table:table-cell office:value-type="string">
            <text:p>14,09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<text:s text:c="2"/>375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0,04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<text:s text:c="2"/>409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6">
            <text:p>76</text:p>
          </table:table-cell>
          <table:table-cell office:value-type="string">
            <text:p>6,69</text:p>
          </table:table-cell>
          <table:table-cell office:value-type="string">
            <text:p>7,33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<text:s text:c="2"/>411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1,09</text:p>
          </table:table-cell>
          <table:table-cell office:value-type="string">
            <text:p>1,19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<text:s text:c="2"/>422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string">
            <text:p>5,14</text:p>
          </table:table-cell>
          <table:table-cell office:value-type="string">
            <text:p>6,29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<text:s text:c="2"/>435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96">
            <text:p>96</text:p>
          </table:table-cell>
          <table:table-cell office:value-type="string">
            <text:p>21,74</text:p>
          </table:table-cell>
          <table:table-cell office:value-type="string">
            <text:p>23,82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Parcheggio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<text:s text:c="2"/>441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string">
            <text:p>0,49</text:p>
          </table:table-cell>
          <table:table-cell office:value-type="string">
            <text:p>0,53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Parcheggio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<text:s text:c="2"/>106</text:p>
          </table:table-cell>
          <table:table-cell/>
          <table:table-cell office:value-type="string">
            <text:p>SEMINATIVO</text:p>
          </table:table-cell>
          <table:table-cell office:value-type="string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0">
            <text:p>80</text:p>
          </table:table-cell>
          <table:table-cell office:value-type="string">
            <text:p>5,67</text:p>
          </table:table-cell>
          <table:table-cell office:value-type="string">
            <text:p>5,09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area verde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<text:s text:c="2"/>116</text:p>
          </table:table-cell>
          <table:table-cell/>
          <table:table-cell office:value-type="string">
            <text:p>PRATO</text:p>
          </table:table-cell>
          <table:table-cell table:style-name="ce5"/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50">
            <text:p>50</text:p>
          </table:table-cell>
          <table:table-cell office:value-type="string">
            <text:p>13,65</text:p>
          </table:table-cell>
          <table:table-cell office:value-type="string">
            <text:p>11,62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area verde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<text:s text:c="2"/>117</text:p>
          </table:table-cell>
          <table:table-cell/>
          <table:table-cell office:value-type="string">
            <text:p>SEMINATIVO</text:p>
          </table:table-cell>
          <table:table-cell office:value-type="string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4,25</text:p>
          </table:table-cell>
          <table:table-cell office:value-type="string">
            <text:p>3,82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area verde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<text:s text:c="2"/>210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2,97</text:p>
          </table:table-cell>
          <table:table-cell office:value-type="string">
            <text:p>3,25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<text:s text:c="2"/>403</text:p>
          </table:table-cell>
          <table:table-cell/>
          <table:table-cell office:value-type="string">
            <text:p>SEMINATIVO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string">
            <text:p>2,37</text:p>
          </table:table-cell>
          <table:table-cell office:value-type="string">
            <text:p>2,07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prato incolto vicolo venezi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<text:s text:c="2"/>404</text:p>
          </table:table-cell>
          <table:table-cell/>
          <table:table-cell office:value-type="string">
            <text:p>SEMINATIVO</text:p>
          </table:table-cell>
          <table:table-cell office:value-type="string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string">
            <text:p>0,6</text:p>
          </table:table-cell>
          <table:table-cell office:value-type="string">
            <text:p>0,52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prato incolto vicolo venezi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<text:s text:c="3"/>24</text:p>
          </table:table-cell>
          <table:table-cell/>
          <table:table-cell office:value-type="string">
            <text:p>BOSCO MISTO</text:p>
          </table:table-cell>
          <table:table-cell table:style-name="ce5"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string">
            <text:p>1,11</text:p>
          </table:table-cell>
          <table:table-cell office:value-type="string">
            <text:p>0,13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<text:s text:c="2"/>253</text:p>
          </table:table-cell>
          <table:table-cell/>
          <table:table-cell office:value-type="string">
            <text:p>FU D ACCERT</text:p>
          </table:table-cell>
          <table:table-cell table:style-name="ce5"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<text:s text:c="2"/>254</text:p>
          </table:table-cell>
          <table:table-cell/>
          <table:table-cell office:value-type="string">
            <text:p>FU D ACCERT</text:p>
          </table:table-cell>
          <table:table-cell table:style-name="ce5"/>
          <table:table-cell table:number-columns-repeated="2" office:value-type="float" office:value="0">
            <text:p>0</text:p>
          </table:table-cell>
          <table:table-cell office:value-type="float" office:value="70">
            <text:p>70</text:p>
          </table:table-cell>
          <table:table-cell table:number-columns-repeated="2" office:value-type="string">
            <text:p>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Parco Mell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<text:s text:c="2"/>256</text:p>
          </table:table-cell>
          <table:table-cell/>
          <table:table-cell office:value-type="string">
            <text:p>BOSCO CEDUO</text:p>
          </table:table-cell>
          <table:table-cell table:style-name="ce5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string">
            <text:p>0,37</text:p>
          </table:table-cell>
          <table:table-cell office:value-type="string">
            <text:p>0,03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<text:s text:c="2"/>257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3">
            <text:p>3</text:p>
          </table:table-cell>
          <table:table-cell office:value-type="float" office:value="66">
            <text:p>66</text:p>
          </table:table-cell>
          <table:table-cell office:value-type="float" office:value="60">
            <text:p>60</text:p>
          </table:table-cell>
          <table:table-cell office:value-type="string">
            <text:p>397,72</text:p>
          </table:table-cell>
          <table:table-cell office:value-type="string">
            <text:p>397,6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Parco Mell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<text:s text:c="2"/>258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87">
            <text:p>87</text:p>
          </table:table-cell>
          <table:table-cell office:value-type="float" office:value="43">
            <text:p>43</text:p>
          </table:table-cell>
          <table:table-cell office:value-type="string">
            <text:p>94,85</text:p>
          </table:table-cell>
          <table:table-cell office:value-type="string">
            <text:p>94,82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<text:s text:c="2"/>271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80">
            <text:p>80</text:p>
          </table:table-cell>
          <table:table-cell office:value-type="string">
            <text:p>86,82</text:p>
          </table:table-cell>
          <table:table-cell office:value-type="string">
            <text:p>87,63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Parco Mell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<text:s text:c="2"/>272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office:value-type="string">
            <text:p>325,16</text:p>
          </table:table-cell>
          <table:table-cell office:value-type="string">
            <text:p>328,19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Parco Mell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<text:s text:c="2"/>169</text:p>
          </table:table-cell>
          <table:table-cell/>
          <table:table-cell office:value-type="string">
            <text:p>SEMIN IRRIG</text:p>
          </table:table-cell>
          <table:table-cell office:value-type="string">
            <text:p>2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10">
            <text:p>10</text:p>
          </table:table-cell>
          <table:table-cell office:value-type="string">
            <text:p>33,99</text:p>
          </table:table-cell>
          <table:table-cell office:value-type="string">
            <text:p>33,46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<text:s text:c="2"/>233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60">
            <text:p>60</text:p>
          </table:table-cell>
          <table:table-cell office:value-type="string">
            <text:p>32,56</text:p>
          </table:table-cell>
          <table:table-cell office:value-type="string">
            <text:p>32,1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<text:s text:c="2"/>244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string">
            <text:p>10,12</text:p>
          </table:table-cell>
          <table:table-cell office:value-type="string">
            <text:p>9,98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<text:s text:c="2"/>311</text:p>
          </table:table-cell>
          <table:table-cell/>
          <table:table-cell office:value-type="string">
            <text:p>SEMIN IRRIG</text:p>
          </table:table-cell>
          <table:table-cell office:value-type="string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57">
            <text:p>57</text:p>
          </table:table-cell>
          <table:table-cell office:value-type="string">
            <text:p>5,55</text:p>
          </table:table-cell>
          <table:table-cell office:value-type="string">
            <text:p>5,47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<text:s text:c="2"/>314</text:p>
          </table:table-cell>
          <table:table-cell/>
          <table:table-cell office:value-type="string">
            <text:p>SEMIN IRRIG</text:p>
          </table:table-cell>
          <table:table-cell office:value-type="string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0,03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<text:s text:c="2"/>315</text:p>
          </table:table-cell>
          <table:table-cell/>
          <table:table-cell office:value-type="string">
            <text:p>SEMIN IRRIG</text:p>
          </table:table-cell>
          <table:table-cell office:value-type="string">
            <text:p>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13,95</text:p>
          </table:table-cell>
          <table:table-cell office:value-type="string">
            <text:p>13,74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<text:s text:c="2"/>321</text:p>
          </table:table-cell>
          <table:table-cell/>
          <table:table-cell office:value-type="string">
            <text:p>SEMIN IRRIG</text:p>
          </table:table-cell>
          <table:table-cell office:value-type="string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string">
            <text:p>15,13</text:p>
          </table:table-cell>
          <table:table-cell office:value-type="string">
            <text:p>14,9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<text:s text:c="2"/>337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78">
            <text:p>78</text:p>
          </table:table-cell>
          <table:table-cell office:value-type="string">
            <text:p>16,26</text:p>
          </table:table-cell>
          <table:table-cell office:value-type="string">
            <text:p>16,03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<text:s text:c="2"/>346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2" office:value-type="string">
            <text:p>0,2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<text:s text:c="2"/>359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0">
            <text:p>70</text:p>
          </table:table-cell>
          <table:table-cell office:value-type="string">
            <text:p>2,97</text:p>
          </table:table-cell>
          <table:table-cell office:value-type="string">
            <text:p>2,93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Terreno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<text:s text:c="2"/>401</text:p>
          </table:table-cell>
          <table:table-cell/>
          <table:table-cell office:value-type="string">
            <text:p>SEMIN IRRIG</text:p>
          </table:table-cell>
          <table:table-cell office:value-type="string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14,95</text:p>
          </table:table-cell>
          <table:table-cell office:value-type="string">
            <text:p>14,72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<text:s text:c="2"/>409</text:p>
          </table:table-cell>
          <table:table-cell/>
          <table:table-cell office:value-type="string">
            <text:p>SEMIN IRRIG</text:p>
          </table:table-cell>
          <table:table-cell office:value-type="string">
            <text:p>2</text:p>
          </table:table-cell>
          <table:table-cell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float" office:value="30">
            <text:p>30</text:p>
          </table:table-cell>
          <table:table-cell office:value-type="string">
            <text:p>150,81</text:p>
          </table:table-cell>
          <table:table-cell office:value-type="string">
            <text:p>148,47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<text:s text:c="2"/>425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string">
            <text:p>35,27</text:p>
          </table:table-cell>
          <table:table-cell office:value-type="string">
            <text:p>34,77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<text:s text:c="2"/>426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office:value-type="string">
            <text:p>16,94</text:p>
          </table:table-cell>
          <table:table-cell office:value-type="string">
            <text:p>16,7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aiuola verde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<text:s text:c="2"/>429</text:p>
          </table:table-cell>
          <table:table-cell/>
          <table:table-cell office:value-type="string">
            <text:p>SEMIN IRRIG</text:p>
          </table:table-cell>
          <table:table-cell office:value-type="string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12,96</text:p>
          </table:table-cell>
          <table:table-cell office:value-type="string">
            <text:p>12,76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aiuola verde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<text:s text:c="2"/>430</text:p>
          </table:table-cell>
          <table:table-cell/>
          <table:table-cell office:value-type="string">
            <text:p>SEMIN IRRIG</text:p>
          </table:table-cell>
          <table:table-cell office:value-type="string">
            <text:p>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9,97</text:p>
          </table:table-cell>
          <table:table-cell office:value-type="string">
            <text:p>9,81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<text:s text:c="2"/>431</text:p>
          </table:table-cell>
          <table:table-cell/>
          <table:table-cell office:value-type="string">
            <text:p>SEMIN IRRIG</text:p>
          </table:table-cell>
          <table:table-cell office:value-type="string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0">
            <text:p>50</text:p>
          </table:table-cell>
          <table:table-cell office:value-type="string">
            <text:p>4,49</text:p>
          </table:table-cell>
          <table:table-cell office:value-type="string">
            <text:p>4,42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<text:s text:c="2"/>433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90">
            <text:p>90</text:p>
          </table:table-cell>
          <table:table-cell office:value-type="string">
            <text:p>22,99</text:p>
          </table:table-cell>
          <table:table-cell office:value-type="string">
            <text:p>22,67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<text:s text:c="2"/>440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7">
            <text:p>87</text:p>
          </table:table-cell>
          <table:table-cell office:value-type="string">
            <text:p>2,06</text:p>
          </table:table-cell>
          <table:table-cell office:value-type="string">
            <text:p>2,03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<text:s text:c="2"/>443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string">
            <text:p>1,76</text:p>
          </table:table-cell>
          <table:table-cell office:value-type="string">
            <text:p>1,74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<text:s text:c="2"/>446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string">
            <text:p>3,74</text:p>
          </table:table-cell>
          <table:table-cell office:value-type="string">
            <text:p>3,69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<text:s text:c="2"/>448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0">
            <text:p>90</text:p>
          </table:table-cell>
          <table:table-cell office:value-type="string">
            <text:p>2,09</text:p>
          </table:table-cell>
          <table:table-cell office:value-type="string">
            <text:p>2,06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<text:s text:c="2"/>470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12,14</text:p>
          </table:table-cell>
          <table:table-cell office:value-type="string">
            <text:p>10,85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style-name="ce3" office:value-type="string">
            <text:p><text:s text:c="2"/>475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6">
            <text:p>96</text:p>
          </table:table-cell>
          <table:table-cell office:value-type="string">
            <text:p>1,06</text:p>
          </table:table-cell>
          <table:table-cell office:value-type="string">
            <text:p>1,04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style-name="ce3" office:value-type="string">
            <text:p><text:s text:c="2"/>477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string">
            <text:p>0,06</text:p>
          </table:table-cell>
          <table:table-cell office:value-type="string">
            <text:p>0,05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style-name="ce3" office:value-type="string">
            <text:p><text:s text:c="2"/>481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office:value-type="string">
            <text:p>3,85</text:p>
          </table:table-cell>
          <table:table-cell office:value-type="string">
            <text:p>3,8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style-name="ce3" office:value-type="string">
            <text:p><text:s text:c="2"/>482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1,27</text:p>
          </table:table-cell>
          <table:table-cell office:value-type="string">
            <text:p>1,25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<text:s text:c="2"/>484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60">
            <text:p>60</text:p>
          </table:table-cell>
          <table:table-cell office:value-type="string">
            <text:p>14,96</text:p>
          </table:table-cell>
          <table:table-cell office:value-type="string">
            <text:p>14,75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style-name="ce3" office:value-type="string">
            <text:p><text:s text:c="2"/>486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string">
            <text:p>1,65</text:p>
          </table:table-cell>
          <table:table-cell office:value-type="string">
            <text:p>1,63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<text:s text:c="2"/>490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string">
            <text:p>16,72</text:p>
          </table:table-cell>
          <table:table-cell office:value-type="string">
            <text:p>16,49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style-name="ce3" office:value-type="string">
            <text:p><text:s text:c="2"/>492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string">
            <text:p>1,54</text:p>
          </table:table-cell>
          <table:table-cell office:value-type="string">
            <text:p>1,52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style-name="ce3" office:value-type="string">
            <text:p><text:s text:c="2"/>494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string">
            <text:p>14,41</text:p>
          </table:table-cell>
          <table:table-cell office:value-type="string">
            <text:p>14,21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<text:s text:c="2"/>512</text:p>
          </table:table-cell>
          <table:table-cell/>
          <table:table-cell office:value-type="string">
            <text:p>SEMINATIVO</text:p>
          </table:table-cell>
          <table:table-cell office:value-type="string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string">
            <text:p>0,67</text:p>
          </table:table-cell>
          <table:table-cell office:value-type="string">
            <text:p>0,58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style-name="ce3" office:value-type="string">
            <text:p><text:s text:c="2"/>521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70">
            <text:p>70</text:p>
          </table:table-cell>
          <table:table-cell office:value-type="string">
            <text:p>9,57</text:p>
          </table:table-cell>
          <table:table-cell office:value-type="string">
            <text:p>9,44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style-name="ce3" office:value-type="string">
            <text:p><text:s text:c="2"/>542</text:p>
          </table:table-cell>
          <table:table-cell/>
          <table:table-cell office:value-type="string">
            <text:p>SEMIN IRRIG</text:p>
          </table:table-cell>
          <table:table-cell office:value-type="string">
            <text:p>2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57">
            <text:p>57</text:p>
          </table:table-cell>
          <table:table-cell office:value-type="string">
            <text:p>20,5</text:p>
          </table:table-cell>
          <table:table-cell office:value-type="string">
            <text:p>20,18</text:p>
          </table:table-cell>
          <table:table-cell office:value-type="float" office:value="100">
            <text:p>100</text:p>
          </table:table-cell>
          <table:table-cell/>
          <table:table-cell table:style-name="ce7" office:value-type="string">
            <text:p>Terreno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style-name="ce3" office:value-type="string">
            <text:p><text:s text:c="2"/>544</text:p>
          </table:table-cell>
          <table:table-cell/>
          <table:table-cell office:value-type="string">
            <text:p>SEMIN IRRIG</text:p>
          </table:table-cell>
          <table:table-cell office:value-type="string">
            <text:p>2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string">
            <text:p>13,99</text:p>
          </table:table-cell>
          <table:table-cell office:value-type="string">
            <text:p>13,78</text:p>
          </table:table-cell>
          <table:table-cell office:value-type="float" office:value="100">
            <text:p>100</text:p>
          </table:table-cell>
          <table:table-cell/>
          <table:table-cell table:style-name="ce7" office:value-type="string">
            <text:p>Terreno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<text:s text:c="3"/>46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office:value-type="string">
            <text:p>8,22</text:p>
          </table:table-cell>
          <table:table-cell office:value-type="string">
            <text:p>8,03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<text:s text:c="2"/>103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50">
            <text:p>50</text:p>
          </table:table-cell>
          <table:table-cell office:value-type="string">
            <text:p>18,32</text:p>
          </table:table-cell>
          <table:table-cell office:value-type="string">
            <text:p>17,9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<text:s text:c="2"/>115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1,44</text:p>
          </table:table-cell>
          <table:table-cell office:value-type="string">
            <text:p>1,41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<text:s text:c="2"/>118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string">
            <text:p>33,98</text:p>
          </table:table-cell>
          <table:table-cell office:value-type="string">
            <text:p>33,19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style-name="ce3" office:value-type="string">
            <text:p><text:s text:c="2"/>120</text:p>
          </table:table-cell>
          <table:table-cell/>
          <table:table-cell office:value-type="string">
            <text:p>REL ACQ ES</text:p>
          </table:table-cell>
          <table:table-cell table:style-name="ce5"/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string">
            <text:p>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style-name="ce3" office:value-type="string">
            <text:p><text:s text:c="2"/>122</text:p>
          </table:table-cell>
          <table:table-cell/>
          <table:table-cell office:value-type="string">
            <text:p>REL ACQ ES</text:p>
          </table:table-cell>
          <table:table-cell table:style-name="ce5"/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string">
            <text:p>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style-name="ce3" office:value-type="string">
            <text:p><text:s text:c="2"/>126</text:p>
          </table:table-cell>
          <table:table-cell/>
          <table:table-cell office:value-type="string">
            <text:p>REL ACQ ES</text:p>
          </table:table-cell>
          <table:table-cell table:style-name="ce5"/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style-name="ce3" office:value-type="string">
            <text:p><text:s text:c="2"/>130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70">
            <text:p>70</text:p>
          </table:table-cell>
          <table:table-cell office:value-type="string">
            <text:p>9,66</text:p>
          </table:table-cell>
          <table:table-cell office:value-type="string">
            <text:p>9,44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style-name="ce3" office:value-type="string">
            <text:p><text:s text:c="2"/>174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1,44</text:p>
          </table:table-cell>
          <table:table-cell office:value-type="string">
            <text:p>1,41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style-name="ce3" office:value-type="string">
            <text:p><text:s text:c="2"/>176</text:p>
          </table:table-cell>
          <table:table-cell/>
          <table:table-cell office:value-type="string">
            <text:p>BOSCO MISTO</text:p>
          </table:table-cell>
          <table:table-cell table:style-name="ce5"/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0,02</text:p>
          </table:table-cell>
          <table:table-cell office:value-type="string">
            <text:p>0,01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<text:s text:c="2"/>178</text:p>
          </table:table-cell>
          <table:table-cell/>
          <table:table-cell office:value-type="string">
            <text:p>BOSCO CEDUO</text:p>
          </table:table-cell>
          <table:table-cell table:style-name="ce5"/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0,1</text:p>
          </table:table-cell>
          <table:table-cell office:value-type="string">
            <text:p>0,01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<text:s text:c="2"/>179</text:p>
          </table:table-cell>
          <table:table-cell/>
          <table:table-cell office:value-type="string">
            <text:p>BOSCO CEDUO</text:p>
          </table:table-cell>
          <table:table-cell table:style-name="ce5"/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0,03</text:p>
          </table:table-cell>
          <table:table-cell office:value-type="string">
            <text:p>0,01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<text:s text:c="2"/>180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4,5</text:p>
          </table:table-cell>
          <table:table-cell office:value-type="string">
            <text:p>4,39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area verde incolt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<text:s text:c="2"/>183</text:p>
          </table:table-cell>
          <table:table-cell/>
          <table:table-cell office:value-type="string">
            <text:p>REL ACQ ES</text:p>
          </table:table-cell>
          <table:table-cell table:style-name="ce5"/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area verde incolt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<text:s text:c="2"/>184</text:p>
          </table:table-cell>
          <table:table-cell/>
          <table:table-cell office:value-type="string">
            <text:p>REL ACQ ES</text:p>
          </table:table-cell>
          <table:table-cell table:style-name="ce5"/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area verde incolt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style-name="ce3" office:value-type="string">
            <text:p><text:s text:c="2"/>203</text:p>
          </table:table-cell>
          <table:table-cell/>
          <table:table-cell office:value-type="string">
            <text:p>REL ACQ ES</text:p>
          </table:table-cell>
          <table:table-cell table:style-name="ce5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number-columns-repeated="2" office:value-type="string">
            <text:p>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style-name="ce3" office:value-type="string">
            <text:p><text:s text:c="2"/>211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90">
            <text:p>90</text:p>
          </table:table-cell>
          <table:table-cell office:value-type="string">
            <text:p>18,77</text:p>
          </table:table-cell>
          <table:table-cell office:value-type="string">
            <text:p>18,33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<text:s text:c="2"/>214</text:p>
          </table:table-cell>
          <table:table-cell/>
          <table:table-cell office:value-type="string">
            <text:p>REL ACQ ES</text:p>
          </table:table-cell>
          <table:table-cell table:style-name="ce5"/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<text:s text:c="2"/>216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string">
            <text:p>36,64</text:p>
          </table:table-cell>
          <table:table-cell office:value-type="string">
            <text:p>35,79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<text:s text:c="2"/>217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0">
            <text:p>90</text:p>
          </table:table-cell>
          <table:table-cell office:value-type="string">
            <text:p>3,22</text:p>
          </table:table-cell>
          <table:table-cell office:value-type="string">
            <text:p>3,15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style-name="ce3" office:value-type="string">
            <text:p><text:s text:c="2"/>221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0">
            <text:p>60</text:p>
          </table:table-cell>
          <table:table-cell office:value-type="string">
            <text:p>6,22</text:p>
          </table:table-cell>
          <table:table-cell office:value-type="string">
            <text:p>6,07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style-name="ce3" office:value-type="string">
            <text:p><text:s text:c="2"/>222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0,22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style-name="ce3" office:value-type="string">
            <text:p><text:s text:c="2"/>260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42">
            <text:p>42</text:p>
          </table:table-cell>
          <table:table-cell office:value-type="string">
            <text:p>54,88</text:p>
          </table:table-cell>
          <table:table-cell office:value-type="string">
            <text:p>53,6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style-name="ce3" office:value-type="string">
            <text:p><text:s text:c="2"/>262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string">
            <text:p>28,31</text:p>
          </table:table-cell>
          <table:table-cell office:value-type="string">
            <text:p>27,66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style-name="ce3" office:value-type="string">
            <text:p><text:s text:c="2"/>263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0">
            <text:p>50</text:p>
          </table:table-cell>
          <table:table-cell office:value-type="string">
            <text:p>8,33</text:p>
          </table:table-cell>
          <table:table-cell office:value-type="string">
            <text:p>8,13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style-name="ce3" office:value-type="string">
            <text:p><text:s text:c="2"/>264</text:p>
          </table:table-cell>
          <table:table-cell/>
          <table:table-cell office:value-type="string">
            <text:p>REL ACQ ES</text:p>
          </table:table-cell>
          <table:table-cell table:style-name="ce5"/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style-name="ce3" office:value-type="string">
            <text:p><text:s text:c="2"/>266</text:p>
          </table:table-cell>
          <table:table-cell/>
          <table:table-cell office:value-type="string">
            <text:p>ORTO IRRIG</text:p>
          </table:table-cell>
          <table:table-cell table:style-name="ce5"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65">
            <text:p>65</text:p>
          </table:table-cell>
          <table:table-cell office:value-type="string">
            <text:p>31,9</text:p>
          </table:table-cell>
          <table:table-cell office:value-type="string">
            <text:p>16,5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style-name="ce3" office:value-type="string">
            <text:p><text:s text:c="2"/>269</text:p>
          </table:table-cell>
          <table:table-cell/>
          <table:table-cell office:value-type="string">
            <text:p>ORTO IRRIG</text:p>
          </table:table-cell>
          <table:table-cell table:style-name="ce5"/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30">
            <text:p>30</text:p>
          </table:table-cell>
          <table:table-cell office:value-type="string">
            <text:p>165,65</text:p>
          </table:table-cell>
          <table:table-cell office:value-type="string">
            <text:p>85,68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style-name="ce3" office:value-type="string">
            <text:p><text:s text:c="2"/>296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string">
            <text:p>11,35</text:p>
          </table:table-cell>
          <table:table-cell office:value-type="string">
            <text:p>11,08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style-name="ce3" office:value-type="string">
            <text:p><text:s text:c="2"/>299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74">
            <text:p>74</text:p>
          </table:table-cell>
          <table:table-cell office:value-type="string">
            <text:p>11,93</text:p>
          </table:table-cell>
          <table:table-cell office:value-type="string">
            <text:p>11,65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style-name="ce3" office:value-type="string">
            <text:p><text:s text:c="2"/>302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74">
            <text:p>74</text:p>
          </table:table-cell>
          <table:table-cell office:value-type="string">
            <text:p>9,7</text:p>
          </table:table-cell>
          <table:table-cell office:value-type="string">
            <text:p>9,48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style-name="ce3" office:value-type="string">
            <text:p><text:s text:c="2"/>304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string">
            <text:p>0,28</text:p>
          </table:table-cell>
          <table:table-cell office:value-type="string">
            <text:p>0,27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style-name="ce3" office:value-type="string">
            <text:p><text:s text:c="2"/>311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string">
            <text:p>12,45</text:p>
          </table:table-cell>
          <table:table-cell office:value-type="string">
            <text:p>12,16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style-name="ce3" office:value-type="string">
            <text:p><text:s text:c="2"/>314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67">
            <text:p>67</text:p>
          </table:table-cell>
          <table:table-cell office:value-type="string">
            <text:p>18,51</text:p>
          </table:table-cell>
          <table:table-cell office:value-type="string">
            <text:p>18,08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<text:s text:c="2"/>168</text:p>
          </table:table-cell>
          <table:table-cell/>
          <table:table-cell office:value-type="string">
            <text:p>INCOLT PROD</text:p>
          </table:table-cell>
          <table:table-cell table:style-name="ce5"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string">
            <text:p>0,04</text:p>
          </table:table-cell>
          <table:table-cell office:value-type="string">
            <text:p>0,01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<text:s text:c="2"/>214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50">
            <text:p>50</text:p>
          </table:table-cell>
          <table:table-cell office:value-type="string">
            <text:p>18,63</text:p>
          </table:table-cell>
          <table:table-cell office:value-type="string">
            <text:p>20,06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<text:s text:c="2"/>294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73">
            <text:p>73</text:p>
          </table:table-cell>
          <table:table-cell office:value-type="float" office:value="50">
            <text:p>50</text:p>
          </table:table-cell>
          <table:table-cell office:value-type="string">
            <text:p>74,02</text:p>
          </table:table-cell>
          <table:table-cell office:value-type="string">
            <text:p>79,72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<text:s text:c="2"/>378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64">
            <text:p>64</text:p>
          </table:table-cell>
          <table:table-cell office:value-type="string">
            <text:p>22,8</text:p>
          </table:table-cell>
          <table:table-cell office:value-type="string">
            <text:p>24,55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<text:s text:c="2"/>379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string">
            <text:p>2,77</text:p>
          </table:table-cell>
          <table:table-cell office:value-type="string">
            <text:p>2,98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verde incolto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<text:s text:c="2"/>380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8">
            <text:p>68</text:p>
          </table:table-cell>
          <table:table-cell office:value-type="string">
            <text:p>2,7</text:p>
          </table:table-cell>
          <table:table-cell office:value-type="string">
            <text:p>2,91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verde incolto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<text:s text:c="2"/>382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67">
            <text:p>67</text:p>
          </table:table-cell>
          <table:table-cell office:value-type="string">
            <text:p>7,72</text:p>
          </table:table-cell>
          <table:table-cell office:value-type="string">
            <text:p>8,32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verde incolto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table:style-name="ce3" office:value-type="string">
            <text:p><text:s text:c="2"/>386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string">
            <text:p>0,34</text:p>
          </table:table-cell>
          <table:table-cell office:value-type="string">
            <text:p>0,37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aiuola verde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<text:s text:c="2"/>410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9">
            <text:p>49</text:p>
          </table:table-cell>
          <table:table-cell office:value-type="string">
            <text:p>14,59</text:p>
          </table:table-cell>
          <table:table-cell office:value-type="string">
            <text:p>15,72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verde incolto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<text:s text:c="2"/>412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8">
            <text:p>78</text:p>
          </table:table-cell>
          <table:table-cell office:value-type="string">
            <text:p>1,79</text:p>
          </table:table-cell>
          <table:table-cell office:value-type="string">
            <text:p>1,93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verde incolto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<text:s text:c="3"/>26</text:p>
          </table:table-cell>
          <table:table-cell/>
          <table:table-cell office:value-type="string">
            <text:p>INCOLT PROD</text:p>
          </table:table-cell>
          <table:table-cell table:style-name="ce5"/>
          <table:table-cell table:number-columns-repeated="2" office:value-type="float" office:value="0">
            <text:p>0</text:p>
          </table:table-cell>
          <table:table-cell office:value-type="float" office:value="91">
            <text:p>91</text:p>
          </table:table-cell>
          <table:table-cell table:number-columns-repeated="2" office:value-type="string">
            <text:p>0,01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pista ciclabile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<text:s text:c="3"/>27</text:p>
          </table:table-cell>
          <table:table-cell/>
          <table:table-cell office:value-type="string">
            <text:p>BOSCO MISTO</text:p>
          </table:table-cell>
          <table:table-cell table:style-name="ce5"/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office:value-type="string">
            <text:p>5,35</text:p>
          </table:table-cell>
          <table:table-cell office:value-type="string">
            <text:p>0,64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pista ciclabile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<text:s text:c="2"/>343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10,07</text:p>
          </table:table-cell>
          <table:table-cell office:value-type="string">
            <text:p>10,85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<text:s text:c="2"/>344</text:p>
          </table:table-cell>
          <table:table-cell/>
          <table:table-cell office:value-type="string">
            <text:p>SEM IRR ARB</text:p>
          </table:table-cell>
          <table:table-cell table:style-name="ce5"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string">
            <text:p>2,38</text:p>
          </table:table-cell>
          <table:table-cell office:value-type="string">
            <text:p>2,49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<text:s text:c="2"/>347</text:p>
          </table:table-cell>
          <table:table-cell/>
          <table:table-cell office:value-type="string">
            <text:p>SEM IRR ARB</text:p>
          </table:table-cell>
          <table:table-cell table:style-name="ce5"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0">
            <text:p>70</text:p>
          </table:table-cell>
          <table:table-cell office:value-type="string">
            <text:p>2,79</text:p>
          </table:table-cell>
          <table:table-cell office:value-type="string">
            <text:p>2,93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<text:s text:c="4"/>D</text:p>
          </table:table-cell>
          <table:table-cell/>
          <table:table-cell office:value-type="string">
            <text:p>COSTR NO AB</text:p>
          </table:table-cell>
          <table:table-cell table:style-name="ce5"/>
          <table:table-cell table:number-columns-repeated="2" office:value-type="float" office:value="0">
            <text:p>0</text:p>
          </table:table-cell>
          <table:table-cell office:value-type="float" office:value="45">
            <text:p>45</text:p>
          </table:table-cell>
          <table:table-cell table:number-columns-repeated="2" office:value-type="string">
            <text:p>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Monumento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style-name="ce3" office:value-type="string">
            <text:p><text:s text:c="2"/>266</text:p>
          </table:table-cell>
          <table:table-cell/>
          <table:table-cell office:value-type="string">
            <text:p>FU D ACCERT</text:p>
          </table:table-cell>
          <table:table-cell table:style-name="ce5"/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<text:s text:c="2"/>679</text:p>
          </table:table-cell>
          <table:table-cell/>
          <table:table-cell office:value-type="string">
            <text:p>SEM IRR ARB</text:p>
          </table:table-cell>
          <table:table-cell table:style-name="ce5"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string">
            <text:p>5,27</text:p>
          </table:table-cell>
          <table:table-cell office:value-type="string">
            <text:p>5,53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<text:s text:c="2"/>755</text:p>
          </table:table-cell>
          <table:table-cell/>
          <table:table-cell office:value-type="string">
            <text:p>SEMINATIVO</text:p>
          </table:table-cell>
          <table:table-cell office:value-type="string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string">
            <text:p>0,29</text:p>
          </table:table-cell>
          <table:table-cell office:value-type="string">
            <text:p>0,25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<text:s text:c="2"/>772</text:p>
          </table:table-cell>
          <table:table-cell/>
          <table:table-cell office:value-type="string">
            <text:p>SEMINATIVO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1,15</text:p>
          </table:table-cell>
          <table:table-cell office:value-type="string">
            <text:p>0,99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style-name="ce3" office:value-type="string">
            <text:p><text:s text:c="2"/>813</text:p>
          </table:table-cell>
          <table:table-cell/>
          <table:table-cell office:value-type="string">
            <text:p>SEMINATIVO</text:p>
          </table:table-cell>
          <table:table-cell office:value-type="string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string">
            <text:p>0,25</text:p>
          </table:table-cell>
          <table:table-cell office:value-type="string">
            <text:p>0,21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style-name="ce3" office:value-type="string">
            <text:p><text:s text:c="2"/>980</text:p>
          </table:table-cell>
          <table:table-cell/>
          <table:table-cell office:value-type="string">
            <text:p>FU D ACCERT</text:p>
          </table:table-cell>
          <table:table-cell table:style-name="ce5"/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cortile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<text:s text:c="2"/>533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0">
            <text:p>40</text:p>
          </table:table-cell>
          <table:table-cell office:value-type="string">
            <text:p>2,42</text:p>
          </table:table-cell>
          <table:table-cell office:value-type="string">
            <text:p>2,6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<text:s text:c="2"/>552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string">
            <text:p>5,04</text:p>
          </table:table-cell>
          <table:table-cell office:value-type="string">
            <text:p>5,42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Terreno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<text:s text:c="2"/>553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string">
            <text:p>1,81</text:p>
          </table:table-cell>
          <table:table-cell office:value-type="string">
            <text:p>1,95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Terreno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<text:s text:c="2"/>554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0">
            <text:p>60</text:p>
          </table:table-cell>
          <table:table-cell office:value-type="string">
            <text:p>5,64</text:p>
          </table:table-cell>
          <table:table-cell office:value-type="string">
            <text:p>6,07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Terreno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<text:s text:c="2"/>555</text:p>
          </table:table-cell>
          <table:table-cell/>
          <table:table-cell office:value-type="string">
            <text:p>REL ACQ ES</text:p>
          </table:table-cell>
          <table:table-cell table:style-name="ce5"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Terreno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<text:s text:c="2"/>558</text:p>
          </table:table-cell>
          <table:table-cell/>
          <table:table-cell office:value-type="string">
            <text:p>REL ACQ ES</text:p>
          </table:table-cell>
          <table:table-cell table:style-name="ce5"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pista ciclabile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<text:s text:c="2"/>572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string">
            <text:p>24,16</text:p>
          </table:table-cell>
          <table:table-cell office:value-type="string">
            <text:p>26,46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<text:s text:c="2"/>573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70">
            <text:p>70</text:p>
          </table:table-cell>
          <table:table-cell office:value-type="string">
            <text:p>45,25</text:p>
          </table:table-cell>
          <table:table-cell office:value-type="string">
            <text:p>49,56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parco del mell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<text:s text:c="2"/>578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8">
            <text:p>58</text:p>
          </table:table-cell>
          <table:table-cell office:value-type="string">
            <text:p>2,6</text:p>
          </table:table-cell>
          <table:table-cell office:value-type="string">
            <text:p>2,8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parcheggio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<text:s text:c="2"/>596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8">
            <text:p>68</text:p>
          </table:table-cell>
          <table:table-cell office:value-type="string">
            <text:p>3,71</text:p>
          </table:table-cell>
          <table:table-cell office:value-type="string">
            <text:p>3,99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parcheggio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style-name="ce3" office:value-type="string">
            <text:p><text:s text:c="2"/>621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string">
            <text:p>1,81</text:p>
          </table:table-cell>
          <table:table-cell office:value-type="string">
            <text:p>1,95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<text:s text:c="2"/>267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18,13</text:p>
          </table:table-cell>
          <table:table-cell office:value-type="string">
            <text:p>19,52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<text:s text:c="2"/>342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60">
            <text:p>60</text:p>
          </table:table-cell>
          <table:table-cell office:value-type="string">
            <text:p>17,72</text:p>
          </table:table-cell>
          <table:table-cell office:value-type="string">
            <text:p>19,09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<text:s text:c="2"/>355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string">
            <text:p>46,33</text:p>
          </table:table-cell>
          <table:table-cell office:value-type="string">
            <text:p>49,89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Terreno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<text:s text:c="2"/>457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63">
            <text:p>63</text:p>
          </table:table-cell>
          <table:table-cell office:value-type="string">
            <text:p>6,68</text:p>
          </table:table-cell>
          <table:table-cell office:value-type="string">
            <text:p>7,19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style-name="ce3" office:value-type="string">
            <text:p><text:s text:c="2"/>499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string">
            <text:p>40,34</text:p>
          </table:table-cell>
          <table:table-cell office:value-type="string">
            <text:p>43,45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table:style-name="ce3" office:value-type="float" office:value="584">
            <text:p>584</text:p>
          </table:table-cell>
          <table:table-cell/>
          <table:table-cell office:value-type="string">
            <text:p>SEMIN IRRIG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25">
            <text:p>25</text:p>
          </table:table-cell>
          <table:table-cell office:value-type="float" office:value="83.84">
            <text:p>83,84</text:p>
          </table:table-cell>
          <table:table-cell office:value-type="float" office:value="90.29">
            <text:p>90,29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parco pubblico attrezzato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<text:s text:c="2"/>591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90">
            <text:p>90</text:p>
          </table:table-cell>
          <table:table-cell office:value-type="string">
            <text:p>15,01</text:p>
          </table:table-cell>
          <table:table-cell office:value-type="string">
            <text:p>16,16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parcheggio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<text:s text:c="3"/>17</text:p>
          </table:table-cell>
          <table:table-cell/>
          <table:table-cell office:value-type="string">
            <text:p>PRATO</text:p>
          </table:table-cell>
          <table:table-cell table:style-name="ce5"/>
          <table:table-cell office:value-type="float" office:value="0">
            <text:p>0</text:p>
          </table:table-cell>
          <table:table-cell office:value-type="float" office:value="67">
            <text:p>67</text:p>
          </table:table-cell>
          <table:table-cell office:value-type="float" office:value="40">
            <text:p>40</text:p>
          </table:table-cell>
          <table:table-cell office:value-type="string">
            <text:p>41,77</text:p>
          </table:table-cell>
          <table:table-cell office:value-type="string">
            <text:p>34,81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parco del mell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<text:s text:c="2"/>130</text:p>
          </table:table-cell>
          <table:table-cell/>
          <table:table-cell office:value-type="string">
            <text:p>INCOLT STER</text:p>
          </table:table-cell>
          <table:table-cell table:style-name="ce5"/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<text:s text:c="2"/>185</text:p>
          </table:table-cell>
          <table:table-cell/>
          <table:table-cell office:value-type="string">
            <text:p>REL ACQ ES</text:p>
          </table:table-cell>
          <table:table-cell table:style-name="ce5"/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<text:s text:c="2"/>192</text:p>
          </table:table-cell>
          <table:table-cell/>
          <table:table-cell office:value-type="string">
            <text:p>BOSCO CEDUO</text:p>
          </table:table-cell>
          <table:table-cell table:style-name="ce5"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string">
            <text:p>0,85</text:p>
          </table:table-cell>
          <table:table-cell office:value-type="string">
            <text:p>0,07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<text:s text:c="2"/>193</text:p>
          </table:table-cell>
          <table:table-cell/>
          <table:table-cell office:value-type="string">
            <text:p>BOSCO CEDUO</text:p>
          </table:table-cell>
          <table:table-cell table:style-name="ce5"/>
          <table:table-cell table:number-columns-repeated="2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string">
            <text:p>0,13</text:p>
          </table:table-cell>
          <table:table-cell office:value-type="string">
            <text:p>0,01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<text:s text:c="2"/>197</text:p>
          </table:table-cell>
          <table:table-cell/>
          <table:table-cell office:value-type="string">
            <text:p>SEMIN IRRIG</text:p>
          </table:table-cell>
          <table:table-cell office:value-type="string">
            <text:p>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95">
            <text:p>95</text:p>
          </table:table-cell>
          <table:table-cell office:value-type="string">
            <text:p>10,8</text:p>
          </table:table-cell>
          <table:table-cell office:value-type="string">
            <text:p>11,73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<text:s text:c="2"/>198</text:p>
          </table:table-cell>
          <table:table-cell/>
          <table:table-cell office:value-type="string">
            <text:p>SEMIN IRRIG</text:p>
          </table:table-cell>
          <table:table-cell office:value-type="string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0,05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<text:s text:c="2"/>200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3">
            <text:p>93</text:p>
          </table:table-cell>
          <table:table-cell office:value-type="string">
            <text:p>11,01</text:p>
          </table:table-cell>
          <table:table-cell office:value-type="string">
            <text:p>11,85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<text:s text:c="2"/>201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string">
            <text:p>0,87</text:p>
          </table:table-cell>
          <table:table-cell office:value-type="string">
            <text:p>0,93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<text:s text:c="2"/>202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1">
            <text:p>71</text:p>
          </table:table-cell>
          <table:table-cell office:value-type="string">
            <text:p>4,74</text:p>
          </table:table-cell>
          <table:table-cell office:value-type="string">
            <text:p>5,11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<text:s text:c="2"/>235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office:value-type="string">
            <text:p>35,75</text:p>
          </table:table-cell>
          <table:table-cell office:value-type="string">
            <text:p>38,5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<text:s text:c="2"/>238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,01</text:p>
          </table:table-cell>
          <table:table-cell office:value-type="string">
            <text:p>1,08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<text:s text:c="2"/>240</text:p>
          </table:table-cell>
          <table:table-cell/>
          <table:table-cell office:value-type="string">
            <text:p>SEMIN IRRIG</text:p>
          </table:table-cell>
          <table:table-cell office:value-type="string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string">
            <text:p>8,59</text:p>
          </table:table-cell>
          <table:table-cell office:value-type="string">
            <text:p>9,32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carpat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<text:s text:c="2"/>260</text:p>
          </table:table-cell>
          <table:table-cell/>
          <table:table-cell office:value-type="string">
            <text:p>SEMIN IRRIG</text:p>
          </table:table-cell>
          <table:table-cell office:value-type="string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string">
            <text:p>0,36</text:p>
          </table:table-cell>
          <table:table-cell office:value-type="string">
            <text:p>0,39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<text:s text:c="2"/>264</text:p>
          </table:table-cell>
          <table:table-cell/>
          <table:table-cell office:value-type="string">
            <text:p>SEMIN IRRIG</text:p>
          </table:table-cell>
          <table:table-cell office:value-type="string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string">
            <text:p>0,36</text:p>
          </table:table-cell>
          <table:table-cell office:value-type="string">
            <text:p>0,39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<text:s text:c="2"/>270</text:p>
          </table:table-cell>
          <table:table-cell/>
          <table:table-cell office:value-type="string">
            <text:p>SEMIN IRRIG</text:p>
          </table:table-cell>
          <table:table-cell office:value-type="string">
            <text:p>2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53">
            <text:p>53</text:p>
          </table:table-cell>
          <table:table-cell office:value-type="string">
            <text:p>14,94</text:p>
          </table:table-cell>
          <table:table-cell office:value-type="string">
            <text:p>16,22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style-name="ce3" office:value-type="string">
            <text:p><text:s text:c="2"/>286</text:p>
          </table:table-cell>
          <table:table-cell/>
          <table:table-cell office:value-type="string">
            <text:p>SEMIN IRRIG</text:p>
          </table:table-cell>
          <table:table-cell office:value-type="string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string">
            <text:p>3,27</text:p>
          </table:table-cell>
          <table:table-cell office:value-type="string">
            <text:p>3,55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table:style-name="ce3" office:value-type="string">
            <text:p><text:s text:c="2"/>287</text:p>
          </table:table-cell>
          <table:table-cell/>
          <table:table-cell office:value-type="string">
            <text:p>SEMIN IRRIG</text:p>
          </table:table-cell>
          <table:table-cell office:value-type="string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string">
            <text:p>1,36</text:p>
          </table:table-cell>
          <table:table-cell office:value-type="string">
            <text:p>1,47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<text:s text:c="2"/>302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97">
            <text:p>97</text:p>
          </table:table-cell>
          <table:table-cell office:value-type="string">
            <text:p>11,05</text:p>
          </table:table-cell>
          <table:table-cell office:value-type="string">
            <text:p>11,9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pista ciclabile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<text:s text:c="2"/>303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86">
            <text:p>86</text:p>
          </table:table-cell>
          <table:table-cell office:value-type="float" office:value="23">
            <text:p>23</text:p>
          </table:table-cell>
          <table:table-cell office:value-type="string">
            <text:p>86,84</text:p>
          </table:table-cell>
          <table:table-cell office:value-type="string">
            <text:p>93,52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parco del mell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<text:s text:c="2"/>304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string">
            <text:p>0,57</text:p>
          </table:table-cell>
          <table:table-cell office:value-type="string">
            <text:p>0,62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pista ciclabile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<text:s text:c="2"/>306</text:p>
          </table:table-cell>
          <table:table-cell/>
          <table:table-cell office:value-type="string">
            <text:p>SEMIN IRRIG</text:p>
          </table:table-cell>
          <table:table-cell office:value-type="string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64">
            <text:p>64</text:p>
          </table:table-cell>
          <table:table-cell office:value-type="string">
            <text:p>8,71</text:p>
          </table:table-cell>
          <table:table-cell office:value-type="string">
            <text:p>9,46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pista ciclabile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<text:s text:c="2"/>307</text:p>
          </table:table-cell>
          <table:table-cell/>
          <table:table-cell office:value-type="string">
            <text:p>SEMIN IRRIG</text:p>
          </table:table-cell>
          <table:table-cell office:value-type="string">
            <text:p>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string">
            <text:p>6,48</text:p>
          </table:table-cell>
          <table:table-cell office:value-type="string">
            <text:p>7,04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pista ciclabile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<text:s text:c="2"/>318</text:p>
          </table:table-cell>
          <table:table-cell/>
          <table:table-cell office:value-type="string">
            <text:p>SEMIN IRRIG</text:p>
          </table:table-cell>
          <table:table-cell office:value-type="string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8">
            <text:p>98</text:p>
          </table:table-cell>
          <table:table-cell office:value-type="string">
            <text:p>6,8</text:p>
          </table:table-cell>
          <table:table-cell office:value-type="string">
            <text:p>7,42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parco del mell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<text:s text:c="2"/>330</text:p>
          </table:table-cell>
          <table:table-cell/>
          <table:table-cell office:value-type="string">
            <text:p>SEMIN IRRIG</text:p>
          </table:table-cell>
          <table:table-cell office:value-type="string">
            <text:p>2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string">
            <text:p>16,3</text:p>
          </table:table-cell>
          <table:table-cell office:value-type="string">
            <text:p>17,69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3"/>16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16,11</text:p>
          </table:table-cell>
          <table:table-cell office:value-type="string">
            <text:p>17,35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Terreno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3"/>20</text:p>
          </table:table-cell>
          <table:table-cell/>
          <table:table-cell office:value-type="string">
            <text:p>INCOLT STER</text:p>
          </table:table-cell>
          <table:table-cell table:style-name="ce5"/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119</text:p>
          </table:table-cell>
          <table:table-cell/>
          <table:table-cell office:value-type="string">
            <text:p>FU D ACCERT</text:p>
          </table:table-cell>
          <table:table-cell table:style-name="ce5"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table:number-columns-repeated="2" office:value-type="string">
            <text:p>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540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string">
            <text:p>4,19</text:p>
          </table:table-cell>
          <table:table-cell office:value-type="string">
            <text:p>4,51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559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office:value-type="string">
            <text:p>11,88</text:p>
          </table:table-cell>
          <table:table-cell office:value-type="string">
            <text:p>12,8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560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string">
            <text:p>1,81</text:p>
          </table:table-cell>
          <table:table-cell office:value-type="string">
            <text:p>1,95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571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11">
            <text:p>11</text:p>
          </table:table-cell>
          <table:table-cell office:value-type="string">
            <text:p>60,08</text:p>
          </table:table-cell>
          <table:table-cell office:value-type="string">
            <text:p>58,69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Terreno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611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0">
            <text:p>40</text:p>
          </table:table-cell>
          <table:table-cell office:value-type="string">
            <text:p>9,47</text:p>
          </table:table-cell>
          <table:table-cell office:value-type="string">
            <text:p>10,19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Parcheggio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612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string">
            <text:p>15,2</text:p>
          </table:table-cell>
          <table:table-cell office:value-type="string">
            <text:p>16,37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619</text:p>
          </table:table-cell>
          <table:table-cell/>
          <table:table-cell office:value-type="string">
            <text:p>REL ACQ ES</text:p>
          </table:table-cell>
          <table:table-cell table:style-name="ce5"/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string">
            <text:p>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Parcheggio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620</text:p>
          </table:table-cell>
          <table:table-cell/>
          <table:table-cell office:value-type="string">
            <text:p>REL ACQ ES</text:p>
          </table:table-cell>
          <table:table-cell table:style-name="ce5"/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2" office:value-type="string">
            <text:p>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632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string">
            <text:p>3,19</text:p>
          </table:table-cell>
          <table:table-cell office:value-type="string">
            <text:p>3,44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645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 office:value-type="string">
            <text:p>10,83</text:p>
          </table:table-cell>
          <table:table-cell office:value-type="string">
            <text:p>11,66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650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0">
            <text:p>90</text:p>
          </table:table-cell>
          <table:table-cell office:value-type="string">
            <text:p>2,92</text:p>
          </table:table-cell>
          <table:table-cell office:value-type="string">
            <text:p>3,15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661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14,1</text:p>
          </table:table-cell>
          <table:table-cell office:value-type="string">
            <text:p>15,18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area verde di ornamento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674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5">
            <text:p>15</text:p>
          </table:table-cell>
          <table:table-cell office:value-type="string">
            <text:p>15,26</text:p>
          </table:table-cell>
          <table:table-cell office:value-type="string">
            <text:p>16,43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 e parte verde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678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91">
            <text:p>91</text:p>
          </table:table-cell>
          <table:table-cell office:value-type="string">
            <text:p>25,09</text:p>
          </table:table-cell>
          <table:table-cell office:value-type="string">
            <text:p>27,02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 e parte verde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682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86">
            <text:p>86</text:p>
          </table:table-cell>
          <table:table-cell office:value-type="string">
            <text:p>16,98</text:p>
          </table:table-cell>
          <table:table-cell office:value-type="string">
            <text:p>18,29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 e parte verde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685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9">
            <text:p>89</text:p>
          </table:table-cell>
          <table:table-cell office:value-type="string">
            <text:p>0,9</text:p>
          </table:table-cell>
          <table:table-cell office:value-type="string">
            <text:p>0,97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689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string">
            <text:p>24,43</text:p>
          </table:table-cell>
          <table:table-cell office:value-type="string">
            <text:p>26,31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 e parte verde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694</text:p>
          </table:table-cell>
          <table:table-cell/>
          <table:table-cell office:value-type="string">
            <text:p>SEM IRR ARB</text:p>
          </table:table-cell>
          <table:table-cell table:style-name="ce5"/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93">
            <text:p>93</text:p>
          </table:table-cell>
          <table:table-cell office:value-type="string">
            <text:p>15,42</text:p>
          </table:table-cell>
          <table:table-cell office:value-type="string">
            <text:p>16,19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696</text:p>
          </table:table-cell>
          <table:table-cell/>
          <table:table-cell office:value-type="string">
            <text:p>SEM IRR ARB</text:p>
          </table:table-cell>
          <table:table-cell table:style-name="ce5"/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2">
            <text:p>52</text:p>
          </table:table-cell>
          <table:table-cell office:value-type="string">
            <text:p>15</text:p>
          </table:table-cell>
          <table:table-cell office:value-type="string">
            <text:p>15,75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701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string">
            <text:p>2,48</text:p>
          </table:table-cell>
          <table:table-cell office:value-type="string">
            <text:p>2,67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703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string">
            <text:p>0,57</text:p>
          </table:table-cell>
          <table:table-cell office:value-type="string">
            <text:p>0,62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706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string">
            <text:p>8,44</text:p>
          </table:table-cell>
          <table:table-cell office:value-type="string">
            <text:p>9,09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713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string">
            <text:p>4,15</text:p>
          </table:table-cell>
          <table:table-cell office:value-type="string">
            <text:p>4,47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715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string">
            <text:p>0,5</text:p>
          </table:table-cell>
          <table:table-cell office:value-type="string">
            <text:p>0,54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717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93">
            <text:p>93</text:p>
          </table:table-cell>
          <table:table-cell office:value-type="string">
            <text:p>27,12</text:p>
          </table:table-cell>
          <table:table-cell office:value-type="string">
            <text:p>29,21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720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string">
            <text:p>0,49</text:p>
          </table:table-cell>
          <table:table-cell office:value-type="string">
            <text:p>0,53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724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string">
            <text:p>7,08</text:p>
          </table:table-cell>
          <table:table-cell office:value-type="string">
            <text:p>7,62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728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string">
            <text:p>7,38</text:p>
          </table:table-cell>
          <table:table-cell office:value-type="string">
            <text:p>7,95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731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  <table:table-cell office:value-type="string">
            <text:p>10,84</text:p>
          </table:table-cell>
          <table:table-cell office:value-type="string">
            <text:p>11,67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736</text:p>
          </table:table-cell>
          <table:table-cell/>
          <table:table-cell office:value-type="string">
            <text:p>BOSCO CEDUO</text:p>
          </table:table-cell>
          <table:table-cell table:style-name="ce5"/>
          <table:table-cell table:number-columns-repeated="2"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string">
            <text:p>0,22</text:p>
          </table:table-cell>
          <table:table-cell office:value-type="string">
            <text:p>0,02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740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87">
            <text:p>87</text:p>
          </table:table-cell>
          <table:table-cell office:value-type="string">
            <text:p>30,08</text:p>
          </table:table-cell>
          <table:table-cell office:value-type="string">
            <text:p>32,4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744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string">
            <text:p>18,38</text:p>
          </table:table-cell>
          <table:table-cell office:value-type="string">
            <text:p>19,79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750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83">
            <text:p>83</text:p>
          </table:table-cell>
          <table:table-cell office:value-type="string">
            <text:p>8,89</text:p>
          </table:table-cell>
          <table:table-cell office:value-type="string">
            <text:p>9,58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754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64">
            <text:p>64</text:p>
          </table:table-cell>
          <table:table-cell office:value-type="string">
            <text:p>19,78</text:p>
          </table:table-cell>
          <table:table-cell office:value-type="string">
            <text:p>21,3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761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47">
            <text:p>47</text:p>
          </table:table-cell>
          <table:table-cell office:value-type="string">
            <text:p>23,64</text:p>
          </table:table-cell>
          <table:table-cell office:value-type="string">
            <text:p>25,45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 e parte verde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762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47">
            <text:p>47</text:p>
          </table:table-cell>
          <table:table-cell office:value-type="string">
            <text:p>4,5</text:p>
          </table:table-cell>
          <table:table-cell office:value-type="string">
            <text:p>4,85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765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string">
            <text:p>9,38</text:p>
          </table:table-cell>
          <table:table-cell office:value-type="string">
            <text:p>10,1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766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7">
            <text:p>57</text:p>
          </table:table-cell>
          <table:table-cell office:value-type="string">
            <text:p>8,63</text:p>
          </table:table-cell>
          <table:table-cell office:value-type="string">
            <text:p>9,29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768</text:p>
          </table:table-cell>
          <table:table-cell/>
          <table:table-cell office:value-type="string">
            <text:p>REL ACQ ES</text:p>
          </table:table-cell>
          <table:table-cell table:style-name="ce5"/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2" office:value-type="string">
            <text:p>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770</text:p>
          </table:table-cell>
          <table:table-cell/>
          <table:table-cell office:value-type="string">
            <text:p>REL ACQ ES</text:p>
          </table:table-cell>
          <table:table-cell table:style-name="ce5"/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771</text:p>
          </table:table-cell>
          <table:table-cell/>
          <table:table-cell office:value-type="string">
            <text:p>REL ACQ ES</text:p>
          </table:table-cell>
          <table:table-cell table:style-name="ce5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77">
            <text:p>77</text:p>
          </table:table-cell>
          <table:table-cell table:number-columns-repeated="2" office:value-type="string">
            <text:p>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773</text:p>
          </table:table-cell>
          <table:table-cell/>
          <table:table-cell office:value-type="string">
            <text:p>REL ACQ ES</text:p>
          </table:table-cell>
          <table:table-cell table:style-name="ce5"/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782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90">
            <text:p>90</text:p>
          </table:table-cell>
          <table:table-cell office:value-type="string">
            <text:p>30,11</text:p>
          </table:table-cell>
          <table:table-cell office:value-type="string">
            <text:p>32,43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 e parte verde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783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47">
            <text:p>47</text:p>
          </table:table-cell>
          <table:table-cell office:value-type="string">
            <text:p>23,64</text:p>
          </table:table-cell>
          <table:table-cell office:value-type="string">
            <text:p>25,45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 e parte verde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788</text:p>
          </table:table-cell>
          <table:table-cell/>
          <table:table-cell office:value-type="string">
            <text:p>REL ACQ ES</text:p>
          </table:table-cell>
          <table:table-cell table:style-name="ce5"/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table:number-columns-repeated="2" office:value-type="string">
            <text:p>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789</text:p>
          </table:table-cell>
          <table:table-cell/>
          <table:table-cell office:value-type="string">
            <text:p>REL ACQ ES</text:p>
          </table:table-cell>
          <table:table-cell table:style-name="ce5"/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string">
            <text:p>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791</text:p>
          </table:table-cell>
          <table:table-cell/>
          <table:table-cell office:value-type="string">
            <text:p>REL ACQ ES</text:p>
          </table:table-cell>
          <table:table-cell table:style-name="ce5"/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table:number-columns-repeated="2" office:value-type="string">
            <text:p>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792</text:p>
          </table:table-cell>
          <table:table-cell/>
          <table:table-cell office:value-type="string">
            <text:p>REL ACQ ES</text:p>
          </table:table-cell>
          <table:table-cell table:style-name="ce5"/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795</text:p>
          </table:table-cell>
          <table:table-cell/>
          <table:table-cell office:value-type="string">
            <text:p>REL ACQ ES</text:p>
          </table:table-cell>
          <table:table-cell table:style-name="ce5"/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796</text:p>
          </table:table-cell>
          <table:table-cell/>
          <table:table-cell office:value-type="string">
            <text:p>REL ACQ ES</text:p>
          </table:table-cell>
          <table:table-cell table:style-name="ce5"/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797</text:p>
          </table:table-cell>
          <table:table-cell/>
          <table:table-cell office:value-type="string">
            <text:p>REL ACQ ES</text:p>
          </table:table-cell>
          <table:table-cell table:style-name="ce5"/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2" office:value-type="string">
            <text:p>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798</text:p>
          </table:table-cell>
          <table:table-cell/>
          <table:table-cell office:value-type="string">
            <text:p>REL ACQ ES</text:p>
          </table:table-cell>
          <table:table-cell table:style-name="ce5"/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799</text:p>
          </table:table-cell>
          <table:table-cell/>
          <table:table-cell office:value-type="string">
            <text:p>REL ACQ ES</text:p>
          </table:table-cell>
          <table:table-cell table:style-name="ce5"/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804</text:p>
          </table:table-cell>
          <table:table-cell/>
          <table:table-cell office:value-type="string">
            <text:p>REL ACQ ES</text:p>
          </table:table-cell>
          <table:table-cell table:style-name="ce5"/>
          <table:table-cell table:number-columns-repeated="2" office:value-type="float" office:value="0">
            <text:p>0</text:p>
          </table:table-cell>
          <table:table-cell office:value-type="float" office:value="94">
            <text:p>94</text:p>
          </table:table-cell>
          <table:table-cell table:number-columns-repeated="2" office:value-type="string">
            <text:p>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 e parte verde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805</text:p>
          </table:table-cell>
          <table:table-cell/>
          <table:table-cell office:value-type="string">
            <text:p>REL ACQ ES</text:p>
          </table:table-cell>
          <table:table-cell table:style-name="ce5"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7">
            <text:p>97</text:p>
          </table:table-cell>
          <table:table-cell table:number-columns-repeated="2" office:value-type="string">
            <text:p>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806</text:p>
          </table:table-cell>
          <table:table-cell/>
          <table:table-cell office:value-type="string">
            <text:p>REL ACQ ES</text:p>
          </table:table-cell>
          <table:table-cell table:style-name="ce5"/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table:number-columns-repeated="2" office:value-type="string">
            <text:p>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807</text:p>
          </table:table-cell>
          <table:table-cell/>
          <table:table-cell office:value-type="string">
            <text:p>REL ACQ ES</text:p>
          </table:table-cell>
          <table:table-cell table:style-name="ce5"/>
          <table:table-cell table:number-columns-repeated="2" office:value-type="float" office:value="0">
            <text:p>0</text:p>
          </table:table-cell>
          <table:table-cell office:value-type="float" office:value="63">
            <text:p>63</text:p>
          </table:table-cell>
          <table:table-cell table:number-columns-repeated="2" office:value-type="string">
            <text:p>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834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4,04</text:p>
          </table:table-cell>
          <table:table-cell office:value-type="string">
            <text:p>4,35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837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0,06</text:p>
          </table:table-cell>
          <table:table-cell office:value-type="string">
            <text:p>0,07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839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string">
            <text:p>0,96</text:p>
          </table:table-cell>
          <table:table-cell office:value-type="string">
            <text:p>1,03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845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string">
            <text:p>2,24</text:p>
          </table:table-cell>
          <table:table-cell office:value-type="string">
            <text:p>2,41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848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string">
            <text:p>0,43</text:p>
          </table:table-cell>
          <table:table-cell office:value-type="string">
            <text:p>0,47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856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string">
            <text:p>5,12</text:p>
          </table:table-cell>
          <table:table-cell office:value-type="string">
            <text:p>5,51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859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84">
            <text:p>84</text:p>
          </table:table-cell>
          <table:table-cell office:value-type="string">
            <text:p>13,94</text:p>
          </table:table-cell>
          <table:table-cell office:value-type="string">
            <text:p>15,01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style-name="ce3" office:value-type="string">
            <text:p><text:s text:c="2"/>882</text:p>
          </table:table-cell>
          <table:table-cell/>
          <table:table-cell office:value-type="string">
            <text:p>REL ACQ ES</text:p>
          </table:table-cell>
          <table:table-cell table:style-name="ce5"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table:number-columns-repeated="2" office:value-type="string">
            <text:p>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style-name="ce3" office:value-type="string">
            <text:p><text:s text:c="2"/>889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string">
            <text:p>22,35</text:p>
          </table:table-cell>
          <table:table-cell office:value-type="string">
            <text:p>24,07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style-name="ce3" office:value-type="string">
            <text:p><text:s text:c="2"/>907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25">
            <text:p>25</text:p>
          </table:table-cell>
          <table:table-cell office:value-type="string">
            <text:p>52,62</text:p>
          </table:table-cell>
          <table:table-cell office:value-type="string">
            <text:p>56,67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style-name="ce3" office:value-type="string">
            <text:p><text:s text:c="2"/>938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70">
            <text:p>70</text:p>
          </table:table-cell>
          <table:table-cell office:value-type="string">
            <text:p>23,87</text:p>
          </table:table-cell>
          <table:table-cell office:value-type="string">
            <text:p>25,7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 e roton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style-name="ce3" office:value-type="string">
            <text:p><text:s text:c="2"/>940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32">
            <text:p>32</text:p>
          </table:table-cell>
          <table:table-cell office:value-type="string">
            <text:p>43,63</text:p>
          </table:table-cell>
          <table:table-cell office:value-type="string">
            <text:p>46,98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style-name="ce3" office:value-type="string">
            <text:p><text:s text:c="2"/>964</text:p>
          </table:table-cell>
          <table:table-cell/>
          <table:table-cell office:value-type="string">
            <text:p>RELIT STRAD</text:p>
          </table:table-cell>
          <table:table-cell table:style-name="ce5"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7">
            <text:p>77</text:p>
          </table:table-cell>
          <table:table-cell table:number-columns-repeated="2" office:value-type="string">
            <text:p>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 e parte verde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style-name="ce3" office:value-type="string">
            <text:p><text:s text:c="2"/>965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3,06</text:p>
          </table:table-cell>
          <table:table-cell office:value-type="string">
            <text:p>3,3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verde prato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style-name="ce3" office:value-type="string">
            <text:p><text:s text:c="2"/>967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35">
            <text:p>35</text:p>
          </table:table-cell>
          <table:table-cell office:value-type="string">
            <text:p>26,54</text:p>
          </table:table-cell>
          <table:table-cell office:value-type="string">
            <text:p>28,58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style-name="ce3" office:value-type="string">
            <text:p><text:s text:c="2"/>969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8">
            <text:p>68</text:p>
          </table:table-cell>
          <table:table-cell office:value-type="string">
            <text:p>1,69</text:p>
          </table:table-cell>
          <table:table-cell office:value-type="string">
            <text:p>1,82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style-name="ce3" office:value-type="string">
            <text:p><text:s text:c="2"/>971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string">
            <text:p>0,63</text:p>
          </table:table-cell>
          <table:table-cell office:value-type="string">
            <text:p>0,68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style-name="ce3" office:value-type="string">
            <text:p><text:s text:c="2"/>974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17">
            <text:p>17</text:p>
          </table:table-cell>
          <table:table-cell office:value-type="string">
            <text:p>26,36</text:p>
          </table:table-cell>
          <table:table-cell office:value-type="string">
            <text:p>28,38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991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0">
            <text:p>40</text:p>
          </table:table-cell>
          <table:table-cell office:value-type="string">
            <text:p>7,45</text:p>
          </table:table-cell>
          <table:table-cell office:value-type="string">
            <text:p>8,03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Lott. P. VI area edificabile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992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2">
            <text:p>52</text:p>
          </table:table-cell>
          <table:table-cell office:value-type="string">
            <text:p>15,63</text:p>
          </table:table-cell>
          <table:table-cell office:value-type="string">
            <text:p>16,83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Lott. P. VI area edificabile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993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string">
            <text:p>0,45</text:p>
          </table:table-cell>
          <table:table-cell office:value-type="string">
            <text:p>0,49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Lott. P. VI area edificabile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995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8">
            <text:p>58</text:p>
          </table:table-cell>
          <table:table-cell office:value-type="string">
            <text:p>4,61</text:p>
          </table:table-cell>
          <table:table-cell office:value-type="string">
            <text:p>4,97</text:p>
          </table:table-cell>
          <table:table-cell office:value-type="float" office:value="100">
            <text:p>100</text:p>
          </table:table-cell>
          <table:table-cell table:number-columns-repeated="2"/>
          <table:table-cell office:value-type="string">
            <text:p>venduto </text:p>
          </table:table-cell>
          <table:table-cell table:number-columns-repeated="1009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/>1010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string">
            <text:p>0,84</text:p>
          </table:table-cell>
          <table:table-cell office:value-type="string">
            <text:p>0,9</text:p>
          </table:table-cell>
          <table:table-cell office:value-type="float" office:value="100">
            <text:p>100</text:p>
          </table:table-cell>
          <table:table-cell table:number-columns-repeated="2"/>
          <table:table-cell office:value-type="string">
            <text:p>venduto </text:p>
          </table:table-cell>
          <table:table-cell table:number-columns-repeated="1009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996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7">
            <text:p>57</text:p>
          </table:table-cell>
          <table:table-cell office:value-type="string">
            <text:p>4,6</text:p>
          </table:table-cell>
          <table:table-cell office:value-type="string">
            <text:p>4,96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Lott. P. VI area edificabile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/>1009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4">
            <text:p>84</text:p>
          </table:table-cell>
          <table:table-cell office:value-type="string">
            <text:p>0,85</text:p>
          </table:table-cell>
          <table:table-cell office:value-type="string">
            <text:p>0,91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Lott. P. VI area edificabile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 text:c="2"/>999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7">
            <text:p>47</text:p>
          </table:table-cell>
          <table:table-cell office:value-type="string">
            <text:p>6,52</text:p>
          </table:table-cell>
          <table:table-cell office:value-type="string">
            <text:p>7,02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Lott. P. VI area edificabile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/>1000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1">
            <text:p>41</text:p>
          </table:table-cell>
          <table:table-cell office:value-type="string">
            <text:p>6,46</text:p>
          </table:table-cell>
          <table:table-cell office:value-type="string">
            <text:p>6,95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Lott. P. VI area edificabile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/>1002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string">
            <text:p>6,31</text:p>
          </table:table-cell>
          <table:table-cell office:value-type="string">
            <text:p>6,8</text:p>
          </table:table-cell>
          <table:table-cell office:value-type="float" office:value="100">
            <text:p>100</text:p>
          </table:table-cell>
          <table:table-cell table:number-columns-repeated="2"/>
          <table:table-cell office:value-type="string">
            <text:p>venduto </text:p>
          </table:table-cell>
          <table:table-cell table:number-columns-repeated="1009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/>1003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5">
            <text:p>75</text:p>
          </table:table-cell>
          <table:table-cell office:value-type="string">
            <text:p>6,8</text:p>
          </table:table-cell>
          <table:table-cell office:value-type="string">
            <text:p>7,32</text:p>
          </table:table-cell>
          <table:table-cell office:value-type="float" office:value="100">
            <text:p>100</text:p>
          </table:table-cell>
          <table:table-cell table:number-columns-repeated="2"/>
          <table:table-cell office:value-type="string">
            <text:p>venduto </text:p>
          </table:table-cell>
          <table:table-cell table:number-columns-repeated="1009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/>1004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66">
            <text:p>66</text:p>
          </table:table-cell>
          <table:table-cell office:value-type="string">
            <text:p>6,71</text:p>
          </table:table-cell>
          <table:table-cell office:value-type="string">
            <text:p>7,22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Lott. P. VI area edificabile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table:style-name="ce3" office:value-type="string">
            <text:p><text:s/>1006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5">
            <text:p>75</text:p>
          </table:table-cell>
          <table:table-cell office:value-type="string">
            <text:p>6,8</text:p>
          </table:table-cell>
          <table:table-cell office:value-type="string">
            <text:p>7,32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<text:s/>1014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47">
            <text:p>47</text:p>
          </table:table-cell>
          <table:table-cell office:value-type="string">
            <text:p>9,54</text:p>
          </table:table-cell>
          <table:table-cell office:value-type="string">
            <text:p>10,27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1018</text:p>
          </table:table-cell>
          <table:table-cell/>
          <table:table-cell office:value-type="string">
            <text:p>SEMIN IRRIG</text:p>
          </table:table-cell>
          <table:table-cell table:number-columns-repeated="6"/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<text:s text:c="3"/>17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string">
            <text:p>3,63</text:p>
          </table:table-cell>
          <table:table-cell office:value-type="string">
            <text:p>3,9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<text:s text:c="3"/>27</text:p>
          </table:table-cell>
          <table:table-cell/>
          <table:table-cell office:value-type="string">
            <text:p>SEM IRR ARB</text:p>
          </table:table-cell>
          <table:table-cell table:style-name="ce5"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4,13</text:p>
          </table:table-cell>
          <table:table-cell office:value-type="string">
            <text:p>4,34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<text:s text:c="3"/>70</text:p>
          </table:table-cell>
          <table:table-cell/>
          <table:table-cell office:value-type="string">
            <text:p>FU D ACCERT</text:p>
          </table:table-cell>
          <table:table-cell table:style-name="ce5"/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2" office:value-type="string">
            <text:p>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<text:s text:c="2"/>132</text:p>
          </table:table-cell>
          <table:table-cell/>
          <table:table-cell office:value-type="string">
            <text:p>FU D ACCERT</text:p>
          </table:table-cell>
          <table:table-cell table:style-name="ce5"/>
          <table:table-cell table:number-columns-repeated="2" office:value-type="float" office:value="0">
            <text:p>0</text:p>
          </table:table-cell>
          <table:table-cell office:value-type="float" office:value="73">
            <text:p>73</text:p>
          </table:table-cell>
          <table:table-cell table:number-columns-repeated="2" office:value-type="string">
            <text:p>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<text:s text:c="2"/>151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string">
            <text:p>10,37</text:p>
          </table:table-cell>
          <table:table-cell office:value-type="string">
            <text:p>11,17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<text:s text:c="2"/>153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string">
            <text:p>0,81</text:p>
          </table:table-cell>
          <table:table-cell office:value-type="string">
            <text:p>0,87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<text:s text:c="2"/>245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10,07</text:p>
          </table:table-cell>
          <table:table-cell office:value-type="string">
            <text:p>10,85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<text:s text:c="2"/>248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office:value-type="string">
            <text:p>41,09</text:p>
          </table:table-cell>
          <table:table-cell office:value-type="string">
            <text:p>44,25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<text:s text:c="2"/>255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40">
            <text:p>40</text:p>
          </table:table-cell>
          <table:table-cell office:value-type="string">
            <text:p>32,63</text:p>
          </table:table-cell>
          <table:table-cell office:value-type="string">
            <text:p>35,14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<text:s text:c="2"/>284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string">
            <text:p>7,25</text:p>
          </table:table-cell>
          <table:table-cell office:value-type="string">
            <text:p>7,81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<text:s text:c="2"/>295</text:p>
          </table:table-cell>
          <table:table-cell/>
          <table:table-cell office:value-type="string">
            <text:p>REL ACQ ES</text:p>
          </table:table-cell>
          <table:table-cell table:style-name="ce5"/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table:number-columns-repeated="2" office:value-type="string">
            <text:p>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<text:s text:c="2"/>299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string">
            <text:p>15,31</text:p>
          </table:table-cell>
          <table:table-cell office:value-type="string">
            <text:p>16,49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style-name="ce3" office:value-type="string">
            <text:p><text:s text:c="2"/>301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0">
            <text:p>90</text:p>
          </table:table-cell>
          <table:table-cell office:value-type="string">
            <text:p>2,92</text:p>
          </table:table-cell>
          <table:table-cell office:value-type="string">
            <text:p>3,15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style-name="ce3" office:value-type="string">
            <text:p><text:s text:c="2"/>302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string">
            <text:p>0,86</text:p>
          </table:table-cell>
          <table:table-cell office:value-type="string">
            <text:p>0,92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table:style-name="ce3" office:value-type="string">
            <text:p><text:s text:c="3"/>73</text:p>
          </table:table-cell>
          <table:table-cell/>
          <table:table-cell office:value-type="string">
            <text:p>BOSCO CEDUO</text:p>
          </table:table-cell>
          <table:table-cell table:style-name="ce5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string">
            <text:p>0,65</text:p>
          </table:table-cell>
          <table:table-cell office:value-type="string">
            <text:p>0,06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 e parte parco giochi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<text:s text:c="2"/>158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40">
            <text:p>40</text:p>
          </table:table-cell>
          <table:table-cell office:value-type="string">
            <text:p>22,56</text:p>
          </table:table-cell>
          <table:table-cell office:value-type="string">
            <text:p>24,29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area verde e campo da tennis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<text:s text:c="2"/>229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90">
            <text:p>90</text:p>
          </table:table-cell>
          <table:table-cell office:value-type="string">
            <text:p>13,55</text:p>
          </table:table-cell>
          <table:table-cell office:value-type="string">
            <text:p>17,24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<text:s text:c="2"/>231</text:p>
          </table:table-cell>
          <table:table-cell/>
          <table:table-cell office:value-type="string">
            <text:p>BOSCO CEDUO</text:p>
          </table:table-cell>
          <table:table-cell table:style-name="ce5"/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0,04</text:p>
          </table:table-cell>
          <table:table-cell office:value-type="string">
            <text:p>0,01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<text:s text:c="2"/>334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string">
            <text:p>17,3</text:p>
          </table:table-cell>
          <table:table-cell office:value-type="string">
            <text:p>22,02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area edificabile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<text:s text:c="2"/>337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string">
            <text:p>16,7</text:p>
          </table:table-cell>
          <table:table-cell office:value-type="string">
            <text:p>21,26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area edificabile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<text:s text:c="2"/>360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40">
            <text:p>40</text:p>
          </table:table-cell>
          <table:table-cell office:value-type="string">
            <text:p>10,57</text:p>
          </table:table-cell>
          <table:table-cell office:value-type="string">
            <text:p>13,45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<text:s text:c="2"/>361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string">
            <text:p>14,66</text:p>
          </table:table-cell>
          <table:table-cell office:value-type="string">
            <text:p>18,65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area edificabile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table:style-name="ce3" office:value-type="string">
            <text:p><text:s text:c="2"/>363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46">
            <text:p>46</text:p>
          </table:table-cell>
          <table:table-cell office:value-type="string">
            <text:p>3,8</text:p>
          </table:table-cell>
          <table:table-cell office:value-type="string">
            <text:p>4,84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<text:s text:c="2"/>364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90">
            <text:p>90</text:p>
          </table:table-cell>
          <table:table-cell office:value-type="string">
            <text:p>13,55</text:p>
          </table:table-cell>
          <table:table-cell office:value-type="string">
            <text:p>17,24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area edificabile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table:style-name="ce3" office:value-type="string">
            <text:p><text:s text:c="2"/>365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80">
            <text:p>80</text:p>
          </table:table-cell>
          <table:table-cell office:value-type="string">
            <text:p>59,48</text:p>
          </table:table-cell>
          <table:table-cell office:value-type="string">
            <text:p>75,7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 e parte parco giochi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table:style-name="ce3" office:value-type="string">
            <text:p><text:s text:c="2"/>368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string">
            <text:p>0,59</text:p>
          </table:table-cell>
          <table:table-cell office:value-type="string">
            <text:p>0,75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<text:s text:c="2"/>370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string">
            <text:p>0,21</text:p>
          </table:table-cell>
          <table:table-cell office:value-type="string">
            <text:p>0,27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<text:s text:c="2"/>371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string">
            <text:p>0,26</text:p>
          </table:table-cell>
          <table:table-cell office:value-type="string">
            <text:p>0,33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<text:s text:c="2"/>373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string">
            <text:p>0,18</text:p>
          </table:table-cell>
          <table:table-cell office:value-type="string">
            <text:p>0,23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<text:s text:c="2"/>375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3">
            <text:p>63</text:p>
          </table:table-cell>
          <table:table-cell office:value-type="string">
            <text:p>1,39</text:p>
          </table:table-cell>
          <table:table-cell office:value-type="string">
            <text:p>1,77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float" office:value="57">
            <text:p>57</text:p>
          </table:table-cell>
          <table:table-cell table:number-columns-repeated="8"/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<text:s text:c="3"/>58</text:p>
          </table:table-cell>
          <table:table-cell/>
          <table:table-cell office:value-type="string">
            <text:p>BOSCO CEDUO</text:p>
          </table:table-cell>
          <table:table-cell table:style-name="ce5"/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string">
            <text:p>0,07</text:p>
          </table:table-cell>
          <table:table-cell office:value-type="string">
            <text:p>0,01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<text:s text:c="3"/>63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50">
            <text:p>50</text:p>
          </table:table-cell>
          <table:table-cell office:value-type="string">
            <text:p>14,6</text:p>
          </table:table-cell>
          <table:table-cell office:value-type="string">
            <text:p>15,73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 e parte verde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<text:s text:c="3"/>64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14,1</text:p>
          </table:table-cell>
          <table:table-cell office:value-type="string">
            <text:p>15,18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 e parte verde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<text:s text:c="3"/>65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string">
            <text:p>26,39</text:p>
          </table:table-cell>
          <table:table-cell office:value-type="string">
            <text:p>28,42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 e parte verde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style-name="ce3" office:value-type="string">
            <text:p><text:s text:c="3"/>67</text:p>
          </table:table-cell>
          <table:table-cell/>
          <table:table-cell office:value-type="string">
            <text:p>FABB RURALE</text:p>
          </table:table-cell>
          <table:table-cell table:style-name="ce5"/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2" office:value-type="string">
            <text:p>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verde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<text:s text:c="3"/>69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office:value-type="string">
            <text:p>6,45</text:p>
          </table:table-cell>
          <table:table-cell office:value-type="string">
            <text:p>6,94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<text:s text:c="3"/>79</text:p>
          </table:table-cell>
          <table:table-cell/>
          <table:table-cell office:value-type="string">
            <text:p>SEM IRR ARB</text:p>
          </table:table-cell>
          <table:table-cell table:style-name="ce5"/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10,33</text:p>
          </table:table-cell>
          <table:table-cell office:value-type="string">
            <text:p>10,85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 e parte verde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<text:s text:c="2"/>139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20">
            <text:p>20</text:p>
          </table:table-cell>
          <table:table-cell office:value-type="string">
            <text:p>55,59</text:p>
          </table:table-cell>
          <table:table-cell office:value-type="string">
            <text:p>59,87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<text:s text:c="2"/>192</text:p>
          </table:table-cell>
          <table:table-cell/>
          <table:table-cell office:value-type="string">
            <text:p>BOSCO CEDUO</text:p>
          </table:table-cell>
          <table:table-cell table:style-name="ce5"/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string">
            <text:p>0,04</text:p>
          </table:table-cell>
          <table:table-cell office:value-type="string">
            <text:p>0,01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style-name="ce3" office:value-type="string">
            <text:p><text:s text:c="2"/>241</text:p>
          </table:table-cell>
          <table:table-cell/>
          <table:table-cell office:value-type="string">
            <text:p>FU D ACCERT</text:p>
          </table:table-cell>
          <table:table-cell table:style-name="ce5"/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2" office:value-type="string">
            <text:p>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cabina elettric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<text:s text:c="2"/>271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3,02</text:p>
          </table:table-cell>
          <table:table-cell office:value-type="string">
            <text:p>3,25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37"/>
          <table:table-cell table:style-name="ce8" office:value-type="string">
            <text:p>FARE VISURA nontrovo in mappa</text:p>
          </table:table-cell>
          <table:table-cell table:number-columns-repeated="97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<text:s text:c="2"/>300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string">
            <text:p>18,33</text:p>
          </table:table-cell>
          <table:table-cell office:value-type="string">
            <text:p>19,74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<text:s text:c="2"/>301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3,02</text:p>
          </table:table-cell>
          <table:table-cell office:value-type="string">
            <text:p>3,25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<text:s text:c="2"/>304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string">
            <text:p>0,55</text:p>
          </table:table-cell>
          <table:table-cell office:value-type="string">
            <text:p>0,6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<text:s text:c="2"/>306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string">
            <text:p>0,55</text:p>
          </table:table-cell>
          <table:table-cell office:value-type="string">
            <text:p>0,6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<text:s text:c="2"/>308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1,11</text:p>
          </table:table-cell>
          <table:table-cell office:value-type="string">
            <text:p>1,19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<text:s text:c="2"/>310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string">
            <text:p>0,92</text:p>
          </table:table-cell>
          <table:table-cell office:value-type="string">
            <text:p>0,99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<text:s text:c="2"/>371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2">
            <text:p>62</text:p>
          </table:table-cell>
          <table:table-cell office:value-type="string">
            <text:p>3,65</text:p>
          </table:table-cell>
          <table:table-cell office:value-type="string">
            <text:p>3,93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<text:s text:c="2"/>389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string">
            <text:p>5,34</text:p>
          </table:table-cell>
          <table:table-cell office:value-type="string">
            <text:p>5,75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<text:s text:c="2"/>402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,01</text:p>
          </table:table-cell>
          <table:table-cell office:value-type="string">
            <text:p>2,17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<text:s text:c="2"/>438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2,01</text:p>
          </table:table-cell>
          <table:table-cell office:value-type="string">
            <text:p>2,17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style-name="ce4" office:value-type="string">
            <text:p><text:s text:c="2"/>493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string">
            <text:p>0,46</text:p>
          </table:table-cell>
          <table:table-cell office:value-type="string">
            <text:p>0,5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style-name="ce4" office:value-type="string">
            <text:p><text:s text:c="2"/>496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41">
            <text:p>41</text:p>
          </table:table-cell>
          <table:table-cell office:value-type="string">
            <text:p>70,91</text:p>
          </table:table-cell>
          <table:table-cell office:value-type="string">
            <text:p>76,36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8">
            <text:p>28</text:p>
          </table:table-cell>
          <table:table-cell table:style-name="ce3" office:value-type="string">
            <text:p><text:s text:c="2"/>503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84">
            <text:p>84</text:p>
          </table:table-cell>
          <table:table-cell office:value-type="string">
            <text:p>139,82</text:p>
          </table:table-cell>
          <table:table-cell office:value-type="string">
            <text:p>150,58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string">
            <text:p><text:s text:c="3"/>30</text:p>
          </table:table-cell>
          <table:table-cell/>
          <table:table-cell office:value-type="string">
            <text:p>BOSCO MISTO</text:p>
          </table:table-cell>
          <table:table-cell table:style-name="ce5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string">
            <text:p>0,46</text:p>
          </table:table-cell>
          <table:table-cell office:value-type="string">
            <text:p>0,06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string">
            <text:p><text:s text:c="3"/>31</text:p>
          </table:table-cell>
          <table:table-cell/>
          <table:table-cell office:value-type="string">
            <text:p>BOSCO MISTO</text:p>
          </table:table-cell>
          <table:table-cell table:style-name="ce5"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0">
            <text:p>80</text:p>
          </table:table-cell>
          <table:table-cell office:value-type="string">
            <text:p>0,72</text:p>
          </table:table-cell>
          <table:table-cell office:value-type="string">
            <text:p>0,09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giardino pubblico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string">
            <text:p><text:s text:c="3"/>46</text:p>
          </table:table-cell>
          <table:table-cell/>
          <table:table-cell office:value-type="string">
            <text:p>BOSCO CEDUO</text:p>
          </table:table-cell>
          <table:table-cell table:style-name="ce5"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0">
            <text:p>80</text:p>
          </table:table-cell>
          <table:table-cell office:value-type="string">
            <text:p>2,1</text:p>
          </table:table-cell>
          <table:table-cell office:value-type="string">
            <text:p>0,18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string">
            <text:p><text:s text:c="2"/>123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25">
            <text:p>25</text:p>
          </table:table-cell>
          <table:table-cell office:value-type="string">
            <text:p>52,62</text:p>
          </table:table-cell>
          <table:table-cell office:value-type="string">
            <text:p>56,67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giardino pubblico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string">
            <text:p><text:s text:c="2"/>222</text:p>
          </table:table-cell>
          <table:table-cell/>
          <table:table-cell office:value-type="string">
            <text:p>BOSCO MISTO</text:p>
          </table:table-cell>
          <table:table-cell table:style-name="ce5"/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string">
            <text:p>0,13</text:p>
          </table:table-cell>
          <table:table-cell office:value-type="string">
            <text:p>0,02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string">
            <text:p><text:s text:c="2"/>223</text:p>
          </table:table-cell>
          <table:table-cell/>
          <table:table-cell office:value-type="string">
            <text:p>BOSCO MISTO</text:p>
          </table:table-cell>
          <table:table-cell table:style-name="ce5"/>
          <table:table-cell table:number-columns-repeated="2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string">
            <text:p>0,09</text:p>
          </table:table-cell>
          <table:table-cell office:value-type="string">
            <text:p>0,01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string">
            <text:p><text:s text:c="2"/>224</text:p>
          </table:table-cell>
          <table:table-cell/>
          <table:table-cell office:value-type="string">
            <text:p>BOSCO MISTO</text:p>
          </table:table-cell>
          <table:table-cell table:style-name="ce5"/>
          <table:table-cell table:number-columns-repeated="2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string">
            <text:p>0,21</text:p>
          </table:table-cell>
          <table:table-cell office:value-type="string">
            <text:p>0,02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string">
            <text:p><text:s text:c="2"/>242</text:p>
          </table:table-cell>
          <table:table-cell/>
          <table:table-cell office:value-type="string">
            <text:p>BOSCO CEDUO</text:p>
          </table:table-cell>
          <table:table-cell table:style-name="ce5"/>
          <table:table-cell table:number-columns-repeated="2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string">
            <text:p>0,29</text:p>
          </table:table-cell>
          <table:table-cell office:value-type="string">
            <text:p>0,02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string">
            <text:p><text:s text:c="2"/>294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office:value-type="string">
            <text:p>2,62</text:p>
          </table:table-cell>
          <table:table-cell office:value-type="string">
            <text:p>2,82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string">
            <text:p><text:s text:c="2"/>308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string">
            <text:p>0,17</text:p>
          </table:table-cell>
          <table:table-cell office:value-type="string">
            <text:p>0,18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string">
            <text:p><text:s text:c="2"/>312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string">
            <text:p>0,28</text:p>
          </table:table-cell>
          <table:table-cell office:value-type="string">
            <text:p>0,3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string">
            <text:p><text:s text:c="2"/>314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string">
            <text:p>0,25</text:p>
          </table:table-cell>
          <table:table-cell office:value-type="string">
            <text:p>0,27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string">
            <text:p><text:s text:c="2"/>316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string">
            <text:p>0,06</text:p>
          </table:table-cell>
          <table:table-cell office:value-type="string">
            <text:p>0,07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string">
            <text:p><text:s text:c="2"/>318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0,02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string">
            <text:p><text:s text:c="2"/>319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string">
            <text:p>0,08</text:p>
          </table:table-cell>
          <table:table-cell office:value-type="string">
            <text:p>0,09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string">
            <text:p><text:s text:c="2"/>326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string">
            <text:p>0,27</text:p>
          </table:table-cell>
          <table:table-cell office:value-type="string">
            <text:p>0,29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string">
            <text:p><text:s text:c="2"/>329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string">
            <text:p>0,17</text:p>
          </table:table-cell>
          <table:table-cell office:value-type="string">
            <text:p>0,18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string">
            <text:p><text:s text:c="2"/>331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string">
            <text:p>0,47</text:p>
          </table:table-cell>
          <table:table-cell office:value-type="string">
            <text:p>0,51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string">
            <text:p><text:s text:c="2"/>337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string">
            <text:p>0,34</text:p>
          </table:table-cell>
          <table:table-cell office:value-type="string">
            <text:p>0,37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string">
            <text:p><text:s text:c="2"/>391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string">
            <text:p>0,5</text:p>
          </table:table-cell>
          <table:table-cell office:value-type="string">
            <text:p>0,54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string">
            <text:p><text:s text:c="2"/>393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string">
            <text:p>0,47</text:p>
          </table:table-cell>
          <table:table-cell office:value-type="string">
            <text:p>0,51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string">
            <text:p><text:s text:c="2"/>395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office:value-type="string">
            <text:p>45,92</text:p>
          </table:table-cell>
          <table:table-cell office:value-type="string">
            <text:p>49,46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string">
            <text:p><text:s text:c="2"/>408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51">
            <text:p>51</text:p>
          </table:table-cell>
          <table:table-cell office:value-type="string">
            <text:p>35,76</text:p>
          </table:table-cell>
          <table:table-cell office:value-type="string">
            <text:p>38,51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giardino pubblico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string">
            <text:p><text:s text:c="2"/>410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62">
            <text:p>62</text:p>
          </table:table-cell>
          <table:table-cell office:value-type="string">
            <text:p>29,83</text:p>
          </table:table-cell>
          <table:table-cell office:value-type="string">
            <text:p>32,12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string">
            <text:p><text:s text:c="2"/>413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string">
            <text:p>0,15</text:p>
          </table:table-cell>
          <table:table-cell office:value-type="string">
            <text:p>0,16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percorso pedonale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string">
            <text:p><text:s text:c="2"/>415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string">
            <text:p>0,11</text:p>
          </table:table-cell>
          <table:table-cell office:value-type="string">
            <text:p>0,12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percorso pedonale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string">
            <text:p><text:s text:c="2"/>416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string">
            <text:p>37,31</text:p>
          </table:table-cell>
          <table:table-cell office:value-type="string">
            <text:p>40,18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giardino pubblico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string">
            <text:p><text:s text:c="2"/>419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3,04</text:p>
          </table:table-cell>
          <table:table-cell office:value-type="string">
            <text:p>3,28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table:style-name="ce3" office:value-type="string">
            <text:p><text:s text:c="3"/>52</text:p>
          </table:table-cell>
          <table:table-cell/>
          <table:table-cell office:value-type="string">
            <text:p>BOSCO CEDUO</text:p>
          </table:table-cell>
          <table:table-cell table:style-name="ce5"/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60">
            <text:p>60</text:p>
          </table:table-cell>
          <table:table-cell office:value-type="string">
            <text:p>3,47</text:p>
          </table:table-cell>
          <table:table-cell office:value-type="string">
            <text:p>0,3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pista ciclabile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table:style-name="ce3" office:value-type="string">
            <text:p><text:s text:c="3"/>70</text:p>
          </table:table-cell>
          <table:table-cell/>
          <table:table-cell office:value-type="string">
            <text:p>BOSCO CEDUO</text:p>
          </table:table-cell>
          <table:table-cell table:style-name="ce5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string">
            <text:p>0,51</text:p>
          </table:table-cell>
          <table:table-cell office:value-type="string">
            <text:p>0,04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parco pubblico attrezzato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string">
            <text:p><text:s text:c="2"/>337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string">
            <text:p>0,7</text:p>
          </table:table-cell>
          <table:table-cell office:value-type="string">
            <text:p>0,76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string">
            <text:p><text:s text:c="2"/>338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string">
            <text:p>0,7</text:p>
          </table:table-cell>
          <table:table-cell office:value-type="string">
            <text:p>0,76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string">
            <text:p><text:s text:c="2"/>339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90">
            <text:p>90</text:p>
          </table:table-cell>
          <table:table-cell office:value-type="string">
            <text:p>20,04</text:p>
          </table:table-cell>
          <table:table-cell office:value-type="string">
            <text:p>21,58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string">
            <text:p><text:s text:c="2"/>340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1,01</text:p>
          </table:table-cell>
          <table:table-cell office:value-type="string">
            <text:p>1,08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string">
            <text:p><text:s text:c="2"/>344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string">
            <text:p>2,32</text:p>
          </table:table-cell>
          <table:table-cell office:value-type="string">
            <text:p>2,49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string">
            <text:p><text:s text:c="2"/>353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1,19</text:p>
          </table:table-cell>
          <table:table-cell office:value-type="string">
            <text:p>1,28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string">
            <text:p><text:s text:c="2"/>355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string">
            <text:p>1,38</text:p>
          </table:table-cell>
          <table:table-cell office:value-type="string">
            <text:p>1,49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string">
            <text:p><text:s text:c="2"/>357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string">
            <text:p>0,46</text:p>
          </table:table-cell>
          <table:table-cell office:value-type="string">
            <text:p>0,5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string">
            <text:p><text:s text:c="2"/>401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76">
            <text:p>76</text:p>
          </table:table-cell>
          <table:table-cell office:value-type="string">
            <text:p>72,27</text:p>
          </table:table-cell>
          <table:table-cell office:value-type="string">
            <text:p>77,83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string">
            <text:p><text:s text:c="2"/>408</text:p>
          </table:table-cell>
          <table:table-cell/>
          <table:table-cell office:value-type="string">
            <text:p>REL ACQ ES</text:p>
          </table:table-cell>
          <table:table-cell table:style-name="ce5"/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string">
            <text:p><text:s text:c="2"/>409</text:p>
          </table:table-cell>
          <table:table-cell/>
          <table:table-cell office:value-type="string">
            <text:p>REL ACQ ES</text:p>
          </table:table-cell>
          <table:table-cell table:style-name="ce5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0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string">
            <text:p>NESSUNA TITOLARITA'</text:p>
          </table:table-cell>
          <table:table-cell table:number-columns-repeated="1009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string">
            <text:p><text:s text:c="2"/>425</text:p>
          </table:table-cell>
          <table:table-cell/>
          <table:table-cell office:value-type="string">
            <text:p>REL ACQ ES</text:p>
          </table:table-cell>
          <table:table-cell table:style-name="ce5"/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string">
            <text:p><text:s text:c="2"/>427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62">
            <text:p>62</text:p>
          </table:table-cell>
          <table:table-cell office:value-type="string">
            <text:p>13,72</text:p>
          </table:table-cell>
          <table:table-cell office:value-type="string">
            <text:p>14,77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string">
            <text:p><text:s text:c="2"/>440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string">
            <text:p>10,18</text:p>
          </table:table-cell>
          <table:table-cell office:value-type="string">
            <text:p>10,96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string">
            <text:p><text:s text:c="2"/>441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office:value-type="string">
            <text:p>4,47</text:p>
          </table:table-cell>
          <table:table-cell office:value-type="string">
            <text:p>4,82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giardino pubblico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string">
            <text:p><text:s text:c="2"/>447</text:p>
          </table:table-cell>
          <table:table-cell/>
          <table:table-cell office:value-type="string">
            <text:p>REL ACQ ES</text:p>
          </table:table-cell>
          <table:table-cell table:style-name="ce5"/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table:number-columns-repeated="2" office:value-type="string">
            <text:p>0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string">
            <text:p><text:s text:c="2"/>450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string">
            <text:p>0,7</text:p>
          </table:table-cell>
          <table:table-cell office:value-type="string">
            <text:p>0,76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string">
            <text:p><text:s text:c="2"/>459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string">
            <text:p>3,2</text:p>
          </table:table-cell>
          <table:table-cell office:value-type="string">
            <text:p>3,45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parcheggio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string">
            <text:p><text:s text:c="2"/>460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string">
            <text:p>0,82</text:p>
          </table:table-cell>
          <table:table-cell office:value-type="string">
            <text:p>0,88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parcheggio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string">
            <text:p><text:s text:c="2"/>468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string">
            <text:p>5,18</text:p>
          </table:table-cell>
          <table:table-cell office:value-type="string">
            <text:p>5,57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string">
            <text:p><text:s text:c="2"/>470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string">
            <text:p>0,35</text:p>
          </table:table-cell>
          <table:table-cell office:value-type="string">
            <text:p>0,38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string">
            <text:p><text:s text:c="2"/>472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2,18</text:p>
          </table:table-cell>
          <table:table-cell office:value-type="string">
            <text:p>2,34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string">
            <text:p><text:s text:c="2"/>474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office:value-type="string">
            <text:p>6,42</text:p>
          </table:table-cell>
          <table:table-cell office:value-type="string">
            <text:p>6,91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string">
            <text:p><text:s text:c="2"/>475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1,07</text:p>
          </table:table-cell>
          <table:table-cell office:value-type="string">
            <text:p>1,15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verde prato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table:style-name="ce3" office:value-type="string">
            <text:p><text:s text:c="2"/>478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5">
            <text:p>5</text:p>
          </table:table-cell>
          <table:table-cell office:value-type="string">
            <text:p>44,36</text:p>
          </table:table-cell>
          <table:table-cell office:value-type="string">
            <text:p>47,77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table:style-name="ce3" office:value-type="string">
            <text:p><text:s text:c="2"/>481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67">
            <text:p>67</text:p>
          </table:table-cell>
          <table:table-cell office:value-type="string">
            <text:p>29,88</text:p>
          </table:table-cell>
          <table:table-cell office:value-type="string">
            <text:p>32,18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table:style-name="ce3" office:value-type="string">
            <text:p><text:s text:c="2"/>483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60">
            <text:p>60</text:p>
          </table:table-cell>
          <table:table-cell office:value-type="string">
            <text:p>34,85</text:p>
          </table:table-cell>
          <table:table-cell office:value-type="string">
            <text:p>37,53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string">
            <text:p><text:s text:c="2"/>488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string">
            <text:p>0,86</text:p>
          </table:table-cell>
          <table:table-cell office:value-type="string">
            <text:p>0,92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string">
            <text:p><text:s text:c="2"/>504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58">
            <text:p>58</text:p>
          </table:table-cell>
          <table:table-cell office:value-type="string">
            <text:p>40,87</text:p>
          </table:table-cell>
          <table:table-cell office:value-type="string">
            <text:p>44,01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giardino pubblico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string">
            <text:p><text:s text:c="2"/>505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string">
            <text:p>0,07</text:p>
          </table:table-cell>
          <table:table-cell office:value-type="string">
            <text:p>0,08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strada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table:style-name="ce3" office:value-type="string">
            <text:p><text:s text:c="2"/>516</text:p>
          </table:table-cell>
          <table:table-cell/>
          <table:table-cell office:value-type="string">
            <text:p>BOSCO CEDUO</text:p>
          </table:table-cell>
          <table:table-cell table:style-name="ce5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,36</text:p>
          </table:table-cell>
          <table:table-cell office:value-type="string">
            <text:p>0,03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pista ciclabile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table:style-name="ce3" office:value-type="string">
            <text:p><text:s text:c="2"/>518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string">
            <text:p>13,29</text:p>
          </table:table-cell>
          <table:table-cell office:value-type="string">
            <text:p>14,32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pista ciclabile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table:style-name="ce3" office:value-type="string">
            <text:p><text:s text:c="2"/>520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string">
            <text:p>7,35</text:p>
          </table:table-cell>
          <table:table-cell office:value-type="string">
            <text:p>7,92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pista ciclabile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table:style-name="ce3" office:value-type="string">
            <text:p><text:s text:c="2"/>522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string">
            <text:p>1,81</text:p>
          </table:table-cell>
          <table:table-cell office:value-type="string">
            <text:p>1,95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pista ciclabile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532">
            <text:p>532</text:p>
          </table:table-cell>
          <table:table-cell/>
          <table:table-cell office:value-type="string">
            <text:p>SEMIN IRRIG</text:p>
          </table:table-cell>
          <table:table-cell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32.4">
            <text:p>32,4</text:p>
          </table:table-cell>
          <table:table-cell office:value-type="float" office:value="34.89">
            <text:p>34,89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giardino pubblico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533">
            <text:p>533</text:p>
          </table:table-cell>
          <table:table-cell/>
          <table:table-cell office:value-type="string">
            <text:p>SEMIN IRRIG</text:p>
          </table:table-cell>
          <table:table-cell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42">
            <text:p>42</text:p>
          </table:table-cell>
          <table:table-cell table:style-name="ce3" office:value-type="float" office:value="4.45">
            <text:p>4,45</text:p>
          </table:table-cell>
          <table:table-cell office:value-type="float" office:value="4.79">
            <text:p>4,79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giardino pubblico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float" office:value="534">
            <text:p>534</text:p>
          </table:table-cell>
          <table:table-cell/>
          <table:table-cell office:value-type="string">
            <text:p>SEMIN IRRIG</text:p>
          </table:table-cell>
          <table:table-cell office:value-type="float" office:value="1">
            <text:p>1</text:p>
          </table:table-cell>
          <table:table-cell table:style-name="ce3" office:value-type="float" office:value="0">
            <text:p>0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34">
            <text:p>34</text:p>
          </table:table-cell>
          <table:table-cell table:style-name="ce3" office:value-type="float" office:value="3.36">
            <text:p>3,36</text:p>
          </table:table-cell>
          <table:table-cell office:value-type="float" office:value="3.62">
            <text:p>3,62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giardino pubblico</text:p>
          </table:table-cell>
          <table:table-cell table:number-columns-repeated="1010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string">
            <text:p><text:s text:c="2"/>529</text:p>
          </table:table-cell>
          <table:table-cell/>
          <table:table-cell office:value-type="string">
            <text:p>SEMIN IRRIG</text:p>
          </table:table-cell>
          <table:table-cell office:value-type="string">
            <text:p>1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34">
            <text:p>34</text:p>
          </table:table-cell>
          <table:table-cell office:value-type="string">
            <text:p>59,76</text:p>
          </table:table-cell>
          <table:table-cell office:value-type="string">
            <text:p>64,36</text:p>
          </table:table-cell>
          <table:table-cell office:value-type="float" office:value="100">
            <text:p>100</text:p>
          </table:table-cell>
          <table:table-cell/>
          <table:table-cell office:value-type="string">
            <text:p>parco pubblico attrezzato</text:p>
          </table:table-cell>
          <table:table-cell table:number-columns-repeated="1010"/>
        </table:table-row>
        <table:named-expressions/>
      </table:table>
      <table:named-expressions>
        <table:named-range table:name="Excel_BuiltIn__FilterDatabase_1" table:base-cell-address="$estrazione_IB_T.$A$1" table:cell-range-address="$estrazione_IB_T.$A$1:.$T$419"/>
        <table:named-range table:name="estrazione_IB_T" table:base-cell-address="$estrazione_IB_T.$A$1" table:cell-range-address="$estrazione_IB_T.$A$1:.$L$4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 € </number:text>
      <number:number number:decimal-places="2" number:min-integer-digits="1" number:grouping="true"/>
      <number:text> </number:text>
    </number:number-style>
    <number:number-style style:name="N108P1" style:volatile="true">
      <number:text>-€ </number:text>
      <number:number number:decimal-places="2" number:min-integer-digits="1" number:grouping="true"/>
      <number:text> </number:text>
    </number:number-style>
    <number:number-style style:name="N108P2" style:volatile="true">
      <number:text> €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month number:textual="true"/>
      <number:text>-</number:text>
      <number:year number:style="long"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699cm" style:num-format="1" style:print-orientation="landscape" fo:margin-top="1.3cm" fo:margin-bottom="1.3cm" fo:margin-left="0.499cm" fo:margin-right="0.499cm" style:first-page-number="continue" style:scale-to="100%" style:writing-mode="lr-tb"/>
      <style:header-style>
        <style:header-footer-properties svg:height="0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28/03/2018</text:date>, <text:time>09.16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strazione_5f_IB_5f_T" style:display-name="PageStyle_estrazione_IB_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9T15:52:51</meta:creation-date>
    <dc:date>2018-03-28T09:16:26.69</dc:date>
    <meta:print-date>2013-06-24T07:57:33</meta:print-date>
    <meta:generator>OpenOffice/4.1.3$Win32 OpenOffice.org_project/413m1$Build-9783</meta:generator>
    <meta:editing-duration>PT4M21S</meta:editing-duration>
    <meta:editing-cycles>1</meta:editing-cycles>
    <meta:document-statistic meta:table-count="1" meta:cell-count="4919" meta:object-count="0"/>
  </office:meta>
</office:document-meta>
</file>