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ella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4" style:family="table-row">
      <style:table-row-properties style:min-row-height="5.101cm" style:keep-together="false" fo:keep-together="always"/>
    </style:style>
    <style:style style:name="Tabella1.5" style:family="table-row">
      <style:table-row-properties style:row-height="2.572cm" style:keep-together="false" fo:keep-together="always"/>
    </style:style>
    <style:style style:name="Tabella1.A5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D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margin-top="0.212cm" fo:margin-bottom="0.212cm" fo:line-height="0.564cm" fo:text-align="center" style:justify-single-word="false" style:writing-mode="lr-tb"/>
      <style:text-properties fo:language="en" fo:country="GB" style:font-name-complex="Times New Roman"/>
    </style:style>
    <style:style style:name="P2" style:family="paragraph" style:parent-style-name="Standard" style:list-style-name="">
      <style:paragraph-properties fo:margin-top="0.212cm" fo:margin-bottom="0.212cm" fo:line-height="0.564cm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3" style:family="paragraph" style:parent-style-name="Standard" style:list-style-name="">
      <style:paragraph-properties fo:margin-top="0.212cm" fo:margin-bottom="0.212cm" fo:line-height="0.564cm" fo:text-align="center" style:justify-single-word="false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 style:list-style-name="">
      <style:paragraph-properties fo:margin-top="0.212cm" fo:margin-bottom="0.212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5" style:family="paragraph" style:parent-style-name="Standard" style:list-style-name="">
      <style:paragraph-properties fo:margin-top="0cm" fo:margin-bottom="0cm" fo:text-align="center" style:justify-single-word="false" style:writing-mode="lr-tb"/>
    </style:style>
    <style:style style:name="P6" style:family="paragraph" style:parent-style-name="Standard" style:list-style-name="">
      <style:paragraph-properties fo:margin-top="0cm" fo:margin-bottom="0cm" fo:text-align="center" style:justify-single-word="false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7" style:family="paragraph" style:parent-style-name="Standard" style:list-style-name="">
      <style:paragraph-properties fo:margin-top="0cm" fo:margin-bottom="0cm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8" style:family="paragraph" style:parent-style-name="Standard" style:list-style-name="">
      <style:paragraph-properties fo:margin-top="0cm" fo:margin-bottom="0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9" style:family="paragraph" style:parent-style-name="Standard" style:list-style-name="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0" style:family="paragraph" style:parent-style-name="Standard" style:list-style-name="">
      <style:paragraph-properties fo:margin-top="0cm" fo:margin-bottom="0cm" fo:line-height="115%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1" style:family="paragraph" style:parent-style-name="Standard" style:list-style-name="">
      <style:paragraph-properties fo:margin-top="0cm" fo:margin-bottom="0cm" fo:text-align="center" style:justify-single-word="false" style:writing-mode="lr-tb"/>
      <style:text-properties fo:font-size="10pt" fo:language="en" fo:country="GB" fo:font-style="italic" style:font-size-asian="10pt" style:font-style-asian="italic" style:font-name-complex="Times New Roman" style:font-size-complex="10pt" style:font-style-complex="italic"/>
    </style:style>
    <style:style style:name="P12" style:family="paragraph" style:parent-style-name="Standard" style:list-style-name="">
      <style:paragraph-properties fo:margin-top="0cm" fo:margin-bottom="0cm" fo:text-align="start" style:justify-single-word="false" style:writing-mode="lr-tb"/>
      <style:text-properties fo:font-size="10pt" fo:language="none" fo:country="none" style:font-size-asian="10pt" style:language-asian="none" style:country-asian="none" style:font-size-complex="10pt"/>
    </style:style>
    <style:style style:name="P13" style:family="paragraph" style:parent-style-name="Standard" style:list-style-name="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14" style:family="paragraph" style:parent-style-name="Standard" style:list-style-name="">
      <style:paragraph-properties style:writing-mode="lr-tb"/>
      <style:text-properties fo:font-size="10pt" style:font-size-asian="10pt" style:font-size-complex="10pt"/>
    </style:style>
    <style:style style:name="P15" style:family="paragraph" style:parent-style-name="Standard" style:list-style-name="">
      <style:paragraph-properties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6" style:family="paragraph" style:parent-style-name="Standard" style:list-style-name="">
      <style:paragraph-properties style:writing-mode="lr-tb"/>
      <style:text-properties fo:font-size="10pt" style:font-size-asian="10pt" style:font-name-complex="Times New Roman" style:font-size-complex="10pt"/>
    </style:style>
    <style:style style:name="P17" style:family="paragraph" style:parent-style-name="Standard" style:list-style-name="">
      <style:paragraph-properties style:writing-mode="lr-tb"/>
      <style:text-properties style:font-name-complex="Times New Roman"/>
    </style:style>
    <style:style style:name="P18" style:family="paragraph" style:parent-style-name="Standard" style:list-style-name="">
      <style:paragraph-properties fo:margin-top="0.212cm" fo:margin-bottom="0cm" fo:line-height="0.564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9" style:family="paragraph" style:parent-style-name="Standard" style:list-style-name="">
      <style:paragraph-properties fo:margin-top="0.212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20" style:family="paragraph" style:parent-style-name="Standard" style:list-style-name="">
      <style:paragraph-properties fo:margin-top="0cm" fo:margin-bottom="0.423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21" style:family="paragraph" style:parent-style-name="footnote_20_text" style:list-style-name="">
      <style:paragraph-properties style:writing-mode="lr-tb"/>
      <style:text-properties fo:font-size="9pt" style:font-size-asian="9pt" style:font-size-complex="9pt"/>
    </style:style>
    <style:style style:name="P22" style:family="paragraph" style:parent-style-name="Title" style:list-style-name="" style:master-page-name="Standard">
      <style:paragraph-properties style:page-number="auto" style:writing-mode="lr-tb"/>
    </style:style>
    <style:style style:name="P23" style:family="paragraph" style:parent-style-name="List_20_Paragraph" style:list-style-name="">
      <style:paragraph-properties fo:margin-left="0.635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24" style:family="paragraph" style:parent-style-name="List_20_Paragraph" style:list-style-name="">
      <style:paragraph-properties fo:margin-left="0.684cm" fo:margin-right="0cm" fo:margin-top="0.212cm" fo:margin-bottom="0.212cm" fo:text-indent="0cm" style:auto-text-indent="false" style:writing-mode="lr-tb"/>
    </style:style>
    <style:style style:name="P25" style:family="paragraph" style:parent-style-name="List_20_Paragraph" style:list-style-name="">
      <style:paragraph-properties fo:margin-left="0.684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26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T1" style:family="text">
      <style:text-properties style:language-asian="en" style:country-asian="US"/>
    </style:style>
    <style:style style:name="T2" style:family="text">
      <style:text-properties style:font-name-complex="Times New Roman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0pt" fo:language="en" fo:country="GB" fo:font-style="italic" style:font-size-asian="10pt" style:font-style-asian="italic" style:font-size-complex="10pt" style:font-style-complex="italic"/>
    </style:style>
    <style:style style:name="T6" style:family="text">
      <style:text-properties fo:font-size="10pt" fo:language="en" fo:country="GB" fo:font-style="italic" style:font-size-asian="10pt" style:font-style-asian="italic" style:font-name-complex="Times New Roman" style:font-size-complex="10pt" style:font-style-complex="italic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9" style:family="text">
      <style:text-properties fo:color="#0000ff" fo:font-size="10pt" fo:language="en" fo:country="GB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font-size="14pt" style:font-size-asian="14pt" style:font-name-complex="Times New Roman" style:font-size-complex="14pt"/>
    </style:style>
    <style:style style:name="T14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bookmark-start text:name="_Toc315944610"/>Allegato 2 – Documento di attestazione<text:bookmark-end text:name="_Toc315944610"/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6">Comune di Castel Mella</text:p>
            <text:p text:style-name="P7">(Provincia di Brescia)</text:p>
            <text:p text:style-name="P8">Piazza Unità d’Italia n. 3 – 25030 Castel Mella (BS)</text:p>
            <text:p text:style-name="P5"><text:span text:style-name="T6">Tel. 030/25.50.811 Fax 030/25.50.892 <text:s text:c="2"/></text:span><text:a xlink:type="simple" xlink:href="mailto:protocollo@pec.comune.castelmella.bs.it"><text:span text:style-name="T9">protocollo@pec.comune.castelmella.bs.it</text:span></text:a></text:p>
            <text:p text:style-name="P11">C.F. e P.IVA 00886000173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9">Al</text:p>
            <text:p text:style-name="P9"/>
            <text:p text:style-name="P9">Alla </text:p>
          </table:table-cell>
          <table:table-cell table:style-name="Tabella1.C2" table:number-columns-spanned="2" office:value-type="string">
            <text:p text:style-name="P15">Sindaco </text:p>
            <text:p text:style-name="P13"><text:span text:style-name="T10">CiVIT - </text:span><text:span text:style-name="T12">Commissione Indipendente per la Valutazione, la Trasparenza e l'Integrità delle amministrazioni pubbliche Autorità nazionale anticorruzione</text:span></text:p>
            <text:p text:style-name="P12">Piazza Augusto Imperatore, 32 - 00186 Roma (Rm)</text:p>
          </table:table-cell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3">Documento di attestazione </text:p>
            <text:p text:style-name="P2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30420745" text:style-name="RTF_5f_Num_20_3">
              <text:list-item>
                <text:p text:style-name="P26">Il Nucleo di valutazione del Comune di Castel Mella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</text:list-item>
              <text:list-item>
                <text:p text:style-name="P26">Il Nucleo di valutazione del Comune di Castel Mella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23">Sulla base di quanto sopra, il Nucleo di valutazione del Comune di Castel Mella ai sensi dell’art. 14, comma 4, lettera g) del d.lgs. n. 150/2009, </text:p>
            <text:p text:style-name="P23"/>
            <text:p text:style-name="P4">ATTESTA</text:p>
            <text:p text:style-name="P4"/>
            <text:p text:style-name="P24"><text:span text:style-name="T13">□</text:span><text:span text:style-name="T7"> la veridicità e attendibilità di quanto riportato nell’allegato 1 riguardo all’</text:span><text:span text:style-name="T8">assolvimento di ciascun obbligo di pubblicazione sul sito web </text:span><text:span text:style-name="T7">dell’amministrazione (in apposita sezione “Amministrazione trasparente”) dei dati previsti dalle leggi vigenti nonché dell’</text:span><text:span text:style-name="T8">aggiornamento dei medesimi dati al momento dell’attestazione </text:span><text:span text:style-name="T14">*</text:span><text:span text:style-name="T14"><text:note text:id="ftn0" text:note-class="footnote"><text:note-citation>1</text:note-citation><text:note-body><text:p text:style-name="P21"><text:span text:style-name="footnote_20_reference">*</text:span> Il concetto di veridicità è inteso qui come conformità tra quanto rilevato dall’OIV nell’allegato 1 e quanto pubblicato sul sito istituzionale al momento dell’attestazione. </text:p></text:note-body></text:note></text:span></text:p>
            <text:p text:style-name="P25"/>
            <text:p text:style-name="P16">Il Nucleo di valutazione riporta una sintetica motivazione di quanto attestato:</text:p>
            <text:p text:style-name="P14">I dati richiesti di cui all’allegato 1, sono pubblicati nella sezione Amministrazione trasparente; riportano, in linea di massima, le informazioni richieste dalla normativa; in relazione alla fattispecie,sono riferiti a tutti gli uffici; sono aggiornati e pubblicati in formato aperto.</text:p>
            <text:p text:style-name="P14">Non sono presenti né <text:s/>uffici periferici <text:s/>né articolazioni organizzative.</text:p>
            <text:p text:style-name="P14">Il responsabile della trasparenza è stato individuato, in sede di prima attuazione degli adempimenti, nel Segretario Comunale e risulta problematico individuare un sostituto, in relazione all’organizzazione interna dell’Ente.</text:p>
            <text:p text:style-name="P14">In relazione ai servizi erogati, i dati richiesti sui costi contabilizzati e sui tempi medi di erogazione dei servizi, sono in fase di elaborazione per la successiva pubblicazione.</text:p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Tabella1.5">
          <table:table-cell table:style-name="Tabella1.A5" table:number-columns-spanned="3" office:value-type="string">
            <text:p text:style-name="P18">Data, 30 settembre 2013</text:p>
          </table:table-cell>
          <table:covered-table-cell/>
          <table:covered-table-cell/>
          <table:table-cell table:style-name="Tabella1.D5" office:value-type="string">
            <text:p text:style-name="P19">Firma del Presidente</text:p>
            <text:p text:style-name="P20"><text:span text:style-name="T11">F.to</text:span> (<text:span text:style-name="T11">D.ssa Antonella Patrizia Nostro</text:span>)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>
        <style:tab-stops/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fo:text-align="start" style:justify-single-word="false"/>
      <style:text-properties fo:font-weight="bold" style:letter-kerning="true" style:font-weight-asian="bold" style:font-name-complex="Times New Roma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fo:language="none" fo:country="non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none" fo:country="none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2 – Documento di attestazione</dc:title>
    <meta:initial-creator>i.siciliani</meta:initial-creator>
    <dc:creator>.</dc:creator>
    <meta:creation-date>2013-09-27T08:50:00</meta:creation-date>
    <dc:date>2013-09-30T09:12:00</dc:date>
    <meta:document-statistic meta:table-count="1" meta:image-count="0" meta:object-count="0" meta:page-count="2" meta:paragraph-count="26" meta:word-count="385" meta:character-count="2720"/>
    <meta:generator>OpenOffice.org/3.2$Win32 OpenOffice.org_project/320m12$Build-9483</meta:generator>
  </office:meta>
</office:document-meta>
</file>